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kadastraal bekend GNG01 AE 2237 Meerstad GN (Vlek 7 Groenewei), Groningen – bouwen 29 grondgebonden woningen met bergingen (ontvangstdatum 01-11-2021, dossiernummer 2021773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98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8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8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perceel kadastraal bekend GNG01 AE 2237 Meerstad GN (Vlek 7 Groenewei), Groningen – bouwen 29 grondgebonden woningen met bergingen (ontvangstdatum 01-11-2021, dossiernummer 202177310)</meta:user-defined>
    <meta:user-defined meta:name="DCTERMS.W3CDTF/DCTERMS.available">2021-11-09</meta:user-defined>
    <meta:user-defined meta:name="DCTERMS.W3CDTF/OVERHEIDop.jaargang">2021</meta:user-defined>
    <meta:user-defined meta:name="OVERHEIDop.publicationIssue">397987</meta:user-defined>
    <meta:user-defined meta:name="OVERHEIDop.GmbID/DC.identifier">gmb-2021-397987</meta:user-defined>
    <meta:user-defined meta:name="OVERHEIDop.versieInformatie"/>
  </office:meta>
</office:document-meta>
</file>