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1 aanvraag omgevingsvergunning, Oude Schans 16 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1 voor het realiseren van een tweede deur en het vervangen van de kozijnen aan de Oude Schans 16 a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november 2021 voor het realiseren van een tweede deur en het vervangen van de kozijnen aan de Oude Schans 16 a in Delfzijl.</meta:user-defined>
    <dc:language>nl</dc:language>
    <meta:user-defined meta:name="OVERHEIDop.locatietype/OVERHEIDop.gebiedsmarkering">Adres</meta:user-defined>
    <meta:user-defined meta:name="DC.title">3 november 2021 aanvraag omgevingsvergunning, Oude Schans 16 a in Delfzijl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978</meta:user-defined>
    <meta:user-defined meta:name="OVERHEIDop.GmbID/DC.identifier">gmb-2021-397978</meta:user-defined>
    <meta:user-defined meta:name="OVERHEIDop.versieInformatie"/>
  </office:meta>
</office:document-meta>
</file>