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reffelinkallee 8 in Hummelo, het organiseren van Carbidschieten in Hummelo</text:p>
      <text:section text:name="zakelijke-mededeling_id1-3-2" text:style-name="zakelijke-mededeling">
        <text:section text:name="zakelijke-mededeling-tekst_id1-3-2-1" text:style-name="zakelijke-mededeling-tekst">
          <text:section text:name="tekst_id1-3-2-1-1" text:style-name="tekst">
            <text:p text:style-name="common-al">Op 5 november 2021 heeft de gemeente Bronckhorst een besluit genomen op de aanvraag voor een APV vergunning. De aanvraag is geregistreerd onder kenmerk 18767935. De aanvraag gaat over het organiseren van Carbidschieten op 31 december 2021 in Hummelo in een weiland aan de Greffelinkallee in Hummelo. De bezwaartermijn start op 6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797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7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Greffelinkallee 8 in Hummelo, het organiseren van Carbidschieten in Hummelo</meta:user-defined>
    <meta:user-defined meta:name="DCTERMS.W3CDTF/DCTERMS.available">2021-11-09</meta:user-defined>
    <meta:user-defined meta:name="DCTERMS.W3CDTF/OVERHEIDop.jaargang">2021</meta:user-defined>
    <meta:user-defined meta:name="OVERHEIDop.externeBijlage">Publiceerbare aanvraag (geanonimiseerd)|exb-2021-64672</meta:user-defined>
    <meta:user-defined meta:name="OVERHEIDop.externeBijlage">Carbidschieten Hummelo publ. vergunning|exb-2021-64673</meta:user-defined>
    <meta:user-defined meta:name="OVERHEIDop.publicationIssue">397977</meta:user-defined>
    <meta:user-defined meta:name="OVERHEIDop.GmbID/DC.identifier">gmb-2021-397977</meta:user-defined>
    <meta:user-defined meta:name="OVERHEIDop.versieInformatie"/>
  </office:meta>
</office:document-meta>
</file>