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activiteitenbesluit-2021-025638, Duikerweg Waalwijk sectie  A nr. 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melding activiteitenbesluit ontvangen voor Transhako B.V., locatie Duikerweg sectie A nr. 1459 in Waalwijk, die niet vergunning plichtig is en waarvoor algemene regels zijn vastgesteld. De melding is geregistreerd onder zaaknummer 2021-025638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79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uikerweg Waalwijk sectie  A nr. 1459</meta:user-defined>
    <dc:language>nl</dc:language>
    <meta:user-defined meta:name="OVERHEIDop.locatietype/OVERHEIDop.gebiedsmarkering">Vlak</meta:user-defined>
    <meta:user-defined meta:name="DC.title">Kennisgeving melding melding activiteitenbesluit-2021-025638, Duikerweg Waalwijk sectie  A nr. 1459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975</meta:user-defined>
    <meta:user-defined meta:name="OVERHEIDop.GmbID/DC.identifier">gmb-2021-397975</meta:user-defined>
    <meta:user-defined meta:name="OVERHEIDop.versieInformatie"/>
  </office:meta>
</office:document-meta>
</file>