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Vaststellen Wegenlegg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eerlen maken bekend dat na een periode van ter inzagelegging en het behandelen van de ingediende zienswijzen de Wegenlegger door de gemeenteraad is vastgesteld.</text:p>
            <text:p text:style-name="al"/>
            <text:p text:style-name="al">Een wegenlegger is een document waarin vermeld staat wie verantwoordelijk is voor het onderhoud van een openbare weg buiten de bebouwde kom maar binnen de gemeentegrens.</text:p>
            <text:p text:style-name="al">De wegenlegger geeft juridische duidelijkheid over de openbaarheid van de weg en de onderhoudsplichtige.</text:p>
            <text:p text:style-name="al"/>
            <text:p text:style-name="al">De wegenlegger ligt vanaf donderdag 11 november 2021 ter inzage op het nieuwe Stadskantoor. </text:p>
            <text:p text:style-name="al">Het adres is: Geleenstraat 25</text:p>
            <text:p text:style-name="al">Maak telefonisch een afspraak om de wegenlegger in te zien. Ons telefoonnummer is: 045-560 50 4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 Bijlage: Wegenlegger gemeente Heerl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797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oonplaats</meta:user-defined>
    <meta:user-defined meta:name="DC.title">Gemeente Heerlen – Vaststellen Wegenlegger</meta:user-defined>
    <meta:user-defined meta:name="DCTERMS.W3CDTF/DCTERMS.available">2021-11-10</meta:user-defined>
    <meta:user-defined meta:name="OVERHEIDop.externeBijlage">Wegenlegger Gemeente Heerlen|exb-2021-64670</meta:user-defined>
    <meta:user-defined meta:name="DCTERMS.W3CDTF/OVERHEIDop.jaargang">2021</meta:user-defined>
    <meta:user-defined meta:name="OVERHEIDop.publicationIssue">397971</meta:user-defined>
    <meta:user-defined meta:name="OVERHEIDop.GmbID/DC.identifier">gmb-2021-397971</meta:user-defined>
    <meta:user-defined meta:name="OVERHEIDop.versieInformatie"/>
  </office:meta>
</office:document-meta>
</file>