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Zijlstraat 27 en 29 Ten Post, 9792 PT Groningen – herbouwen 2 woningen (samenloop sme-202176275) (ontvangstdatum 25-10-2021, dossiernummer 202177120A)</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9796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6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796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Jan Zijlstraat 27 en 29 Ten Post, 9792 PT Groningen – herbouwen 2 woningen (samenloop sme-202176275) (ontvangstdatum 25-10-2021, dossiernummer 202177120A)</meta:user-defined>
    <meta:user-defined meta:name="DCTERMS.W3CDTF/DCTERMS.available">2021-11-09</meta:user-defined>
    <meta:user-defined meta:name="DCTERMS.W3CDTF/OVERHEIDop.jaargang">2021</meta:user-defined>
    <meta:user-defined meta:name="OVERHEIDop.publicationIssue">397969</meta:user-defined>
    <meta:user-defined meta:name="OVERHEIDop.GmbID/DC.identifier">gmb-2021-397969</meta:user-defined>
    <meta:user-defined meta:name="OVERHEIDop.versieInformatie"/>
  </office:meta>
</office:document-meta>
</file>