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rand bij Natural High - Big Air kitebugg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e NH Big Air kitebuggy op het Noordzeestrand bij Natural High in Ouddorp. De vergunning geldt op 6 november 2021. De verzenddatum is 3 november 2021 en het referentienummer is Z-21-13696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796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Ouddorp, strand bij Natural High - Big Air kitebuggy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68</meta:user-defined>
    <meta:user-defined meta:name="OVERHEIDop.GmbID/DC.identifier">gmb-2021-397968</meta:user-defined>
    <meta:user-defined meta:name="OVERHEIDop.versieInformatie"/>
  </office:meta>
</office:document-meta>
</file>