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landen 71 Kropswolde, Verlenging beslistermijn omgevingsvergunning (reguliere procedure) Z2021-008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 </text:p>
            <text:p text:style-name="common-al"/>
            <text:p text:style-name="common-al">- Oeverlanden 71, 9606 RR te Kropswolde, voor het legaliseren van een overkapping met glazen schuifdeuren, ingediend op 13 september 2021. 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796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6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6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everlanden 71 Kropswolde, Verlenging beslistermijn omgevingsvergunning (reguliere procedure) Z2021-008311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967</meta:user-defined>
    <meta:user-defined meta:name="OVERHEIDop.GmbID/DC.identifier">gmb-2021-397967</meta:user-defined>
    <meta:user-defined meta:name="OVERHEIDop.versieInformatie"/>
  </office:meta>
</office:document-meta>
</file>