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33, 9713 ED Groningen – vellen 2 bomen (taxussen) (ontvangstdatum 03-11-2021, dossiernummer 202177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6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6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6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amsterdiep 233, 9713 ED Groningen – vellen 2 bomen (taxussen) (ontvangstdatum 03-11-2021, dossiernummer 202177361)</meta:user-defined>
    <meta:user-defined meta:name="DCTERMS.W3CDTF/DCTERMS.available">2021-11-09</meta:user-defined>
    <meta:user-defined meta:name="DCTERMS.W3CDTF/OVERHEIDop.jaargang">2021</meta:user-defined>
    <meta:user-defined meta:name="OVERHEIDop.publicationIssue">397960</meta:user-defined>
    <meta:user-defined meta:name="OVERHEIDop.GmbID/DC.identifier">gmb-2021-397960</meta:user-defined>
    <meta:user-defined meta:name="OVERHEIDop.versieInformatie"/>
  </office:meta>
</office:document-meta>
</file>