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32 Noordlaren, 9479 TJ Groningen – vellen 2 bomen (abeel links naast ingang perceel) (ontvangstdatum 03-11-2021, dossiernummer 2021773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5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5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5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Zuidlaarderweg 32 Noordlaren, 9479 TJ Groningen – vellen 2 bomen (abeel links naast ingang perceel) (ontvangstdatum 03-11-2021, dossiernummer 202177357)</meta:user-defined>
    <meta:user-defined meta:name="DCTERMS.W3CDTF/DCTERMS.available">2021-11-09</meta:user-defined>
    <meta:user-defined meta:name="DCTERMS.W3CDTF/OVERHEIDop.jaargang">2021</meta:user-defined>
    <meta:user-defined meta:name="OVERHEIDop.publicationIssue">397953</meta:user-defined>
    <meta:user-defined meta:name="OVERHEIDop.GmbID/DC.identifier">gmb-2021-397953</meta:user-defined>
    <meta:user-defined meta:name="OVERHEIDop.versieInformatie"/>
  </office:meta>
</office:document-meta>
</file>