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't Flaauwe Werk -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Nieuwjaarsduik op strand 't Flaauwe Werk in Ouddorp. De vergunning geldt op 1 januari 2022 van 12.00 tot 17.00 uur. De verzenddatum is 26 oktober 2021 en het referentienummer is Z-21-1364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79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uddorp, strand 't Flaauwe Werk - Nieuwjaarsdu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47</meta:user-defined>
    <meta:user-defined meta:name="OVERHEIDop.GmbID/DC.identifier">gmb-2021-397947</meta:user-defined>
    <meta:user-defined meta:name="OVERHEIDop.versieInformatie"/>
  </office:meta>
</office:document-meta>
</file>