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Afvalstoffenverordening Dordrecht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Tijden aanbieden PBD zakken in Uitvoeringsbesluit Afvalstoffenverordening;</text:p>
            <text:p text:style-name="al"/>
            <text:p text:style-name="al">gelet op artikel 10.23 van de wet Milieubeheer en de Afvalstoffenverordening Dordrecht;</text:p>
            <text:p text:style-name="al"/>
            <text:p text:style-name="al">verwijzende naar de artikelen 2 t/m 5 en 9 t/m 15 van de Afvalstoffen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 wijziging van het Uitvoeringsbesluit Afvalstoffenverordening (tweed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Het uitvoeringsbesluit Afvalstoffenverordening Dordrecht wordt als volgt gewijzigd.</text:p>
            <text:p text:style-name="al"/>
            <text:p text:style-name="al">Artikel 7 eerste lid van het Uitvoeringsbesluit Afvalstoffenverordening Dordrecht, tweede algehele wijziging komt te luiden:</text:p>
            <text:list text:style-name="id1-3-2-2-2-5">
              <text:list-item text:style-override="id1-3-2-2-2-5-1">
                <text:number>1.</text:number>
                <text:p text:style-name="al">Het aanbieden van huishoudelijke afvalstoffen via inzamelmiddelen mag alleen op de op de afvalwijzer aangegeven dagen na 05:00 uur en voor 07:30 uur. Indien het voor de aanbieder aantoonbaar onmogelijk is het inzamelmiddel dan aan de weg te zetten, is het toegestaan het inzamelmiddel de avond tevoren na 22:00 uur aan de weg te zetten. In afwijking hierop mogen zakken als inzamelmiddel voor kunststof verpakkingen, metalen en drankenkartons de avond tevoren na 18:00 uur worden aangeboden. Indien sprake is van reguliere inzameling in de avonduren mag het inzamelmiddel op de afvalwijzer aangewezen dagen voor 19:00 uur worden aangebod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van dit beslui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Uitvoeringsbesluit Afvalstoffenverordening Dordrecht, tweed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6 oktober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794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4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4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DC.source">artikel 10.23 van de Wet milieubeheer]|[1.0:c:BWBR0003245&amp;artikel=10.23&amp;g=2017-08-30</meta:user-defined>
    <meta:user-defined meta:name="DC.source">http://decentrale.regelgeving.overheid.nl/cvdr/xhtmloutput/Historie/Dordrecht/95924/95924_1.html</meta:user-defined>
    <meta:user-defined meta:name="OVERHEIDop.referentienummer">SBH/1928452</meta:user-defined>
    <meta:user-defined meta:name="DCTERMS.alternative">Uitvoeringsbesluit Afvalstoffenverordening Dordrecht</meta:user-defined>
    <dc:language>nl</dc:language>
    <meta:user-defined meta:name="OVERHEIDop.locatietype/OVERHEIDop.gebiedsmarkering">Gemeente</meta:user-defined>
    <meta:user-defined meta:name="DC.title">Uitvoeringsbesluit Afvalstoffenverordening Dordrech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46</meta:user-defined>
    <meta:user-defined meta:name="OVERHEIDop.betreftRegeling">CVDR603116_3</meta:user-defined>
    <meta:user-defined meta:name="OVERHEIDop.GmbID/DC.identifier">gmb-2021-397946</meta:user-defined>
    <meta:user-defined meta:name="xs:date/OVERHEIDop.startdatum">2021-11-10</meta:user-defined>
    <meta:user-defined meta:name="OVERHEIDop.versieInformatie"/>
  </office:meta>
</office:document-meta>
</file>