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1 aanvraag omgevingsvergunning, Willem de Mérodelaan 2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1 voor het plaatsen van een houten garage aan de Willem de Mérodelaan 2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9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november 2021 voor het plaatsen van een houten garage aan de Willem de Mérodelaan 21 in Spijk.</meta:user-defined>
    <dc:language>nl</dc:language>
    <meta:user-defined meta:name="OVERHEIDop.locatietype/OVERHEIDop.gebiedsmarkering">Adres</meta:user-defined>
    <meta:user-defined meta:name="DC.title">3 november 2021 aanvraag omgevingsvergunning, Willem de Mérodelaan 21 in Sp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942</meta:user-defined>
    <meta:user-defined meta:name="OVERHEIDop.GmbID/DC.identifier">gmb-2021-397942</meta:user-defined>
    <meta:user-defined meta:name="OVERHEIDop.versieInformatie"/>
  </office:meta>
</office:document-meta>
</file>