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indelaan 9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4 november 2021 heeft de gemeente Wijdemeren een aanvraag omgevingsvergunning ontvangen voor het plaatsen van een dakkapel op de locatie Lindelaan 90 te Loosdrecht. De aanvraag is geregistreerd onder zaaknummer Z.6888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888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794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4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4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indelaan 90 te Loosdrech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940</meta:user-defined>
    <meta:user-defined meta:name="OVERHEIDop.GmbID/DC.identifier">gmb-2021-397940</meta:user-defined>
    <meta:user-defined meta:name="OVERHEIDop.versieInformatie"/>
  </office:meta>
</office:document-meta>
</file>