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eltelijke intrekking omgevingsvergunning, Heideweg 8, 6037 N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op 5 november 2021een besluit genomen op de aanvraag met zaaknummer 2021-003858 voor gedeeltelijke intrekking omgevingsvergunning (het houden van konijnen) op locatie Heideweg 8, 6037 NZ Kelpen-Oler.</text:p>
            <text:p text:style-name="common-al">De vergunning is verle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een beroep aantekenen tegen het besluit. U dient daartoe een beroepschrift in te dienen bij de Voorzieningenrechter van de Rechtbank Limburg, Postbus 950, 6040 AZ Roermond. De termijn voor het indienen van een beroepschrift start op 6 novmeber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793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gedeeltelijke intrekking omgevingsvergunning op locatie Heideweg 8, 6037 NZ Kelpen-Oler</meta:user-defined>
    <dc:language>nl</dc:language>
    <meta:user-defined meta:name="OVERHEIDop.locatietype/OVERHEIDop.gebiedsmarkering">Vlak</meta:user-defined>
    <meta:user-defined meta:name="DC.title">Kennisgeving besluit gedeeltelijke intrekking omgevingsvergunning, Heideweg 8, 6037 NZ Kelpen-Ol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35</meta:user-defined>
    <meta:user-defined meta:name="OVERHEIDop.GmbID/DC.identifier">gmb-2021-397935</meta:user-defined>
    <meta:user-defined meta:name="OVERHEIDop.versieInformatie"/>
  </office:meta>
</office:document-meta>
</file>