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 oktober 2021 aanvraag omgevingsvergunning, Bakkerspad 8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oktober 2021 voor het verbouwen van een schuur naar woning aan de Bakkerspad 8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793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3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3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8 oktober 2021 voor het verbouwen van een schuur naar woning aan de Bakkerspad 8 in Delfzijl.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28 oktober 2021 aanvraag omgevingsvergunning, Bakkerspad 8 in Delfzijl</meta:user-defined>
    <meta:user-defined meta:name="DCTERMS.W3CDTF/DCTERMS.available">2021-11-17</meta:user-defined>
    <meta:user-defined meta:name="DCTERMS.W3CDTF/OVERHEIDop.jaargang">2021</meta:user-defined>
    <meta:user-defined meta:name="OVERHEIDop.publicationIssue">397934</meta:user-defined>
    <meta:user-defined meta:name="OVERHEIDop.GmbID/DC.identifier">gmb-2021-397934</meta:user-defined>
    <meta:user-defined meta:name="OVERHEIDop.versieInformatie"/>
  </office:meta>
</office:document-meta>
</file>