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’s-Gravendijkwal 12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’s-Gravendijkwal 125B, 3021EK, het veranderen van een pui in de voorgevel van een bouwmarkt (datum besluit 04-02-2021, zelfde dag verzonden, dossiernummer OMV.20.12.00623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793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414.549 436523.941</meta:user-defined>
    <meta:user-defined meta:name="DC.title">Verleende omgevingsvergunning ’s-Gravendijkwal 125B</meta:user-defined>
    <meta:user-defined meta:name="OVERHEID.PostcodeHuisnummer/OVERHEIDop.postcodeHuisnummer">3021EK 125</meta:user-defined>
    <meta:user-defined meta:name="OVERHEIDop.straatnaam">'s-Gravendijkwal</meta:user-defined>
    <meta:user-defined meta:name="OVERHEIDop.woonplaats">Rotterdam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793</meta:user-defined>
    <meta:user-defined meta:name="OVERHEIDop.GmbID/DC.identifier">gmb-2021-39793</meta:user-defined>
    <meta:user-defined meta:name="OVERHEIDop.versieInformatie"/>
  </office:meta>
</office:document-meta>
</file>