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ststraat 4, 9734 AN Groningen – vergroten woning met aanbouw (ontvangstdatum 02-11-2021, dossiernummer 202177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2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rststraat 4, 9734 AN Groningen – vergroten woning met aanbouw (ontvangstdatum 02-11-2021, dossiernummer 202177347)</meta:user-defined>
    <meta:user-defined meta:name="DCTERMS.W3CDTF/DCTERMS.available">2021-11-09</meta:user-defined>
    <meta:user-defined meta:name="DCTERMS.W3CDTF/OVERHEIDop.jaargang">2021</meta:user-defined>
    <meta:user-defined meta:name="OVERHEIDop.publicationIssue">397929</meta:user-defined>
    <meta:user-defined meta:name="OVERHEIDop.GmbID/DC.identifier">gmb-2021-397929</meta:user-defined>
    <meta:user-defined meta:name="OVERHEIDop.versieInformatie"/>
  </office:meta>
</office:document-meta>
</file>