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delbertusweg 40c (ten oosten van nummer 42) in Egmond-Binnen, het bouwen van de linker woning van een twee onder een kap woning (tegenover Adelbertusweg 25), verzenddatum 29 oktober 2021 (WABO2101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792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2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2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Sint Adelbertusweg 40c (ten oosten van nummer 42) in Egmond-Binnen, het bouwen van de linker woning van een twee onder een kap woning (tegenover Adelbertusweg 25), verzenddatum 29 oktober 2021 (WABO2101424)</meta:user-defined>
    <dc:language>nl</dc:language>
    <meta:user-defined meta:name="OVERHEIDop.locatietype/OVERHEIDop.gebiedsmarkering">Adres</meta:user-defined>
    <meta:user-defined meta:name="DC.title">Gemeente Bergen, verleende Omgevingsvergunning (regulier), Sint Adelbertusweg 40c (ten oosten van nummer 42) in Egmond-Binnen, het bouwen van de linker woning van een twee onder een kap woning (tegenover Adelbertusweg 25), verzenddatum 29 oktober 2021 (WABO2101424)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7927</meta:user-defined>
    <meta:user-defined meta:name="OVERHEIDop.GmbID/DC.identifier">gmb-2021-397927</meta:user-defined>
    <meta:user-defined meta:name="OVERHEIDop.versieInformatie"/>
  </office:meta>
</office:document-meta>
</file>