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18, 9714 HK Groningen – plaatsing zonnepanelen op voordakvlak (ontvangstdatum 24-10-2021, dossiernummer 2021770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2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Hamelstraat 18, 9714 HK Groningen – plaatsing zonnepanelen op voordakvlak (ontvangstdatum 24-10-2021, dossiernummer 202177081)</meta:user-defined>
    <meta:user-defined meta:name="DCTERMS.W3CDTF/DCTERMS.available">2021-11-09</meta:user-defined>
    <meta:user-defined meta:name="DCTERMS.W3CDTF/OVERHEIDop.jaargang">2021</meta:user-defined>
    <meta:user-defined meta:name="OVERHEIDop.publicationIssue">397925</meta:user-defined>
    <meta:user-defined meta:name="OVERHEIDop.GmbID/DC.identifier">gmb-2021-397925</meta:user-defined>
    <meta:user-defined meta:name="OVERHEIDop.versieInformatie"/>
  </office:meta>
</office:document-meta>
</file>