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arkt, Groningen – realiseren tijdelijke voorzieningen Groninger Winterfestijn evenement (15-11-2021 tot en met 12-1-2022 incl. op- en afbouw) (ontvangstdatum 01-11-2021, dossiernummer 2021773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7923</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23</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23</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Grote Markt, Groningen – realiseren tijdelijke voorzieningen Groninger Winterfestijn evenement (15-11-2021 tot en met 12-1-2022 incl. op- en afbouw) (ontvangstdatum 01-11-2021, dossiernummer 202177311)</meta:user-defined>
    <meta:user-defined meta:name="DCTERMS.W3CDTF/DCTERMS.available">2021-11-09</meta:user-defined>
    <meta:user-defined meta:name="DCTERMS.W3CDTF/OVERHEIDop.jaargang">2021</meta:user-defined>
    <meta:user-defined meta:name="OVERHEIDop.publicationIssue">397923</meta:user-defined>
    <meta:user-defined meta:name="OVERHEIDop.GmbID/DC.identifier">gmb-2021-397923</meta:user-defined>
    <meta:user-defined meta:name="OVERHEIDop.versieInformatie"/>
  </office:meta>
</office:document-meta>
</file>