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et commerciële horecabedrijf “Fort bij Asperen” aan Langendijk 60 in Acqu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text:span>
          </text:p>
            <text:p text:style-name="common-al">De burgemeester heeft een alcoholwetvergunning verleend voor het uitoefenen van het commerciële horecabedrijf “Fort bij Asperen” op het adres Langendijk 60 in Acquoy (verzonden 3 novem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commerciële horecabedrijf “Fort bij Asperen” aan Langendijk 60 in Acquoy</meta:user-defined>
    <meta:user-defined meta:name="DCTERMS.W3CDTF/DCTERMS.available">2021-11-09</meta:user-defined>
    <meta:user-defined meta:name="DCTERMS.W3CDTF/OVERHEIDop.jaargang">2021</meta:user-defined>
    <meta:user-defined meta:name="OVERHEIDop.publicationIssue">397920</meta:user-defined>
    <meta:user-defined meta:name="OVERHEIDop.GmbID/DC.identifier">gmb-2021-397920</meta:user-defined>
    <meta:user-defined meta:name="OVERHEIDop.versieInformatie"/>
  </office:meta>
</office:document-meta>
</file>