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weg 40b (ten oosten van nummer 42) in Egmond-Binnen, het bouwen van de rechter woning van een twee onder een kap woning (tegenover Adelbertusweg 25), verzenddatum 29 oktober 2021 (WABO2101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91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1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1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Sint Adelbertusweg 40b (ten oosten van nummer 42) in Egmond-Binnen, het bouwen van de rechter woning van een twee onder een kap woning (tegenover Adelbertusweg 25), verzenddatum 29 oktober 2021 (WABO2101425)</meta:user-defined>
    <dc:language>nl</dc:language>
    <meta:user-defined meta:name="OVERHEIDop.locatietype/OVERHEIDop.gebiedsmarkering">Punt</meta:user-defined>
    <meta:user-defined meta:name="DC.title">Gemeente Bergen, verleende Omgevingsvergunning (regulier), Sint Adelbertusweg 40b (ten oosten van nummer 42) in Egmond-Binnen, het bouwen van de rechter woning van een twee onder een kap woning (tegenover Adelbertusweg 25), verzenddatum 29 oktober 2021 (WABO2101425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918</meta:user-defined>
    <meta:user-defined meta:name="OVERHEIDop.GmbID/DC.identifier">gmb-2021-397918</meta:user-defined>
    <meta:user-defined meta:name="OVERHEIDop.versieInformatie"/>
  </office:meta>
</office:document-meta>
</file>