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aaf Willemstraat 193, 1611H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besluit genomen op de aanvraag met zaaknummer 2021-001460 voor plaatsen van een serre/tuinkamer aan de linkerzijgevel van de woning op locatie Graaf Willemstraat 193, 1611HE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6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9791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1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1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aaf Willemstraat 193, 1611HE Bovenkarspel</meta:user-defined>
    <dc:language>nl</dc:language>
    <meta:user-defined meta:name="OVERHEIDop.locatietype/OVERHEIDop.gebiedsmarkering">Punt</meta:user-defined>
    <meta:user-defined meta:name="DC.title">Kennisgeving besluit op aanvraag beschikking, Graaf Willemstraat 193, 1611HE Bovenkarsp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917</meta:user-defined>
    <meta:user-defined meta:name="OVERHEIDop.GmbID/DC.identifier">gmb-2021-397917</meta:user-defined>
    <meta:user-defined meta:name="OVERHEIDop.versieInformatie"/>
  </office:meta>
</office:document-meta>
</file>