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80a, 9718 JV Groningen – transformeren 6 onzelfstandige wooneenheden naar 5 zelfstandige wooneenheden (ontvangstdatum 13-10-2021, dossiernummer 2021768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89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9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9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raneweg 80a, 9718 JV Groningen – transformeren 6 onzelfstandige wooneenheden naar 5 zelfstandige wooneenheden (ontvangstdatum 13-10-2021, dossiernummer 202176836)</meta:user-defined>
    <meta:user-defined meta:name="DCTERMS.W3CDTF/DCTERMS.available">2021-11-09</meta:user-defined>
    <meta:user-defined meta:name="DCTERMS.W3CDTF/OVERHEIDop.jaargang">2021</meta:user-defined>
    <meta:user-defined meta:name="OVERHEIDop.publicationIssue">397897</meta:user-defined>
    <meta:user-defined meta:name="OVERHEIDop.GmbID/DC.identifier">gmb-2021-397897</meta:user-defined>
    <meta:user-defined meta:name="OVERHEIDop.versieInformatie"/>
  </office:meta>
</office:document-meta>
</file>