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singel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ndesingel 102, 3053JM, vervangen en verbreden dakkapel aan de voorzijde van de woning (aanvraagdatum 29-10-2021, dossiernummer OMV.21.10.0063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89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9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9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ndesingel 102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896</meta:user-defined>
    <meta:user-defined meta:name="OVERHEIDop.GmbID/DC.identifier">gmb-2021-397896</meta:user-defined>
    <meta:user-defined meta:name="OVERHEIDop.versieInformatie"/>
  </office:meta>
</office:document-meta>
</file>