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, Middellijn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10467</text:p>
            <text:p text:style-name="common-al">Voor de activiteit: depotruimte voor bestrating  </text:p>
            <text:p text:style-name="common-al">Voor de periode van 11 oktober 2021 tot en met 17 december 2021</text:p>
            <text:p text:style-name="common-al">Locatie: Middellijn in Zwijndrecht</text:p>
            <text:p text:style-name="common-al">Datum besluit: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78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10467</meta:user-defined>
    <dc:language>nl</dc:language>
    <meta:user-defined meta:name="OVERHEIDop.locatietype/OVERHEIDop.gebiedsmarkering">Weg</meta:user-defined>
    <meta:user-defined meta:name="DC.title">Verleende vergunning gebruik openbare ruimte art. 2.10 A, Middellijn Zwijndrech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895</meta:user-defined>
    <meta:user-defined meta:name="OVERHEIDop.GmbID/DC.identifier">gmb-2021-397895</meta:user-defined>
    <meta:user-defined meta:name="OVERHEIDop.versieInformatie"/>
  </office:meta>
</office:document-meta>
</file>