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berging en het plaatsen van een overkapping aan de berging op het perceel Nunspeterweg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de berging en het plaatsen van een overkapping aan de berging op het perceel Nunspeterweg 7 te Elburg.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8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de berging en het plaatsen van een overkapping aan de berging op het perceel Nunspeterweg 7 te Elburg</meta:user-defined>
    <meta:user-defined meta:name="DCTERMS.W3CDTF/DCTERMS.available">2021-11-09</meta:user-defined>
    <meta:user-defined meta:name="DCTERMS.W3CDTF/OVERHEIDop.jaargang">2021</meta:user-defined>
    <meta:user-defined meta:name="OVERHEIDop.publicationIssue">397894</meta:user-defined>
    <meta:user-defined meta:name="OVERHEIDop.GmbID/DC.identifier">gmb-2021-397894</meta:user-defined>
    <meta:user-defined meta:name="OVERHEIDop.versieInformatie"/>
  </office:meta>
</office:document-meta>
</file>