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winde 1, 9738 AM Groningen – vergroten bestaande bedrijfspand, oprichten 6 bedrijfsunits en 5 wasboxen (ontvangstdatum 29-10-2021, dossiernummer 202177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8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eewinde 1, 9738 AM Groningen – vergroten bestaande bedrijfspand, oprichten 6 bedrijfsunits en 5 wasboxen (ontvangstdatum 29-10-2021, dossiernummer 202177253)</meta:user-defined>
    <meta:user-defined meta:name="DCTERMS.W3CDTF/DCTERMS.available">2021-11-09</meta:user-defined>
    <meta:user-defined meta:name="DCTERMS.W3CDTF/OVERHEIDop.jaargang">2021</meta:user-defined>
    <meta:user-defined meta:name="OVERHEIDop.publicationIssue">397888</meta:user-defined>
    <meta:user-defined meta:name="OVERHEIDop.GmbID/DC.identifier">gmb-2021-397888</meta:user-defined>
    <meta:user-defined meta:name="OVERHEIDop.versieInformatie"/>
  </office:meta>
</office:document-meta>
</file>