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1-37-Elektrisch vervoer N. Verzamelverkeersbesluit 4.div</text:p>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Inrichten parkeerplaatsen voor elektrische voertuigen</text:p>
            <text:p text:style-name="al"/>
            <text:p text:style-name="al">Afdelingshoofd Wilbert Wouters</text:p>
            <text:p text:style-name="al"/>
            <text:p text:style-name="al">Datum besluit 10 november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laadpaal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bij een parkeervak wordt ingericht;</text:p>
              </text:list-item>
              <text:list-item text:style-override="id1-3-2-2-1-5-6">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7">
                <text:number>•</text:number>
                <text:p text:style-name="al">elektrisch vervoer bijdraagt aan het behalen van de doelen in het klimaatakkoord;</text:p>
              </text:list-item>
              <text:list-item text:style-override="id1-3-2-2-1-5-8">
                <text:number>•</text:number>
                <text:p text:style-name="al">oplaadpunten zijn bedoeld voor algemeen gebruik;</text:p>
              </text:list-item>
              <text:list-item text:style-override="id1-3-2-2-1-5-9">
                <text:number>•</text:number>
                <text:p text:style-name="al">oplaadpunten alleen mogen worden gebruikt voor het opladen van elektrische voertuigen;</text:p>
              </text:list-item>
              <text:list-item text:style-override="id1-3-2-2-1-5-10">
                <text:number>•</text:number>
                <text:p text:style-name="al">er parkeerplaatsen ingericht worden op diverse locaties voor het opladen van elektrische voertuigen conform het aantal en de locaties op de tekeningen in de bijlage weergegeven;</text:p>
              </text:list-item>
              <text:list-item text:style-override="id1-3-2-2-1-5-11">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list text:style-name="id1-3-2-2-1-13">
              <text:list-item text:style-override="id1-3-2-2-1-13-1">
                <text:number>•</text:number>
                <text:p text:style-name="al">Norm 830008.pdf.</text:p>
              </text:list-item>
              <text:list-item text:style-override="id1-3-2-2-1-13-2">
                <text:number>•</text:number>
                <text:p text:style-name="al">Besterdring 175 (elektrisch vervoer).pdf</text:p>
              </text:list-item>
              <text:list-item text:style-override="id1-3-2-2-1-13-3">
                <text:number>•</text:number>
                <text:p text:style-name="al">Celebesstraat 74 (elektrisch vervoer).pdf</text:p>
              </text:list-item>
              <text:list-item text:style-override="id1-3-2-2-1-13-4">
                <text:number>•</text:number>
                <text:p text:style-name="al">Dudokhof 20 (elektrisch vervoer).pdf</text:p>
              </text:list-item>
              <text:list-item text:style-override="id1-3-2-2-1-13-5">
                <text:number>•</text:number>
                <text:p text:style-name="al">Gendringenlaan 18 (elektrisch vervoer).pdf</text:p>
              </text:list-item>
              <text:list-item text:style-override="id1-3-2-2-1-13-6">
                <text:number>•</text:number>
                <text:p text:style-name="al">Hoefstraat 159 (elektrisch vervoer).pdf</text:p>
              </text:list-item>
              <text:list-item text:style-override="id1-3-2-2-1-13-7">
                <text:number>•</text:number>
                <text:p text:style-name="al">Lange Nieuwstraat 127 (elektrisch vervoer).pdf</text:p>
              </text:list-item>
              <text:list-item text:style-override="id1-3-2-2-1-13-8">
                <text:number>•</text:number>
                <text:p text:style-name="al">Lange Nieuwstraat 224b (elektrisch vervoer).pdf</text:p>
              </text:list-item>
              <text:list-item text:style-override="id1-3-2-2-1-13-9">
                <text:number>•</text:number>
                <text:p text:style-name="al">Nassaustraat 229 (elektrisch vervoer).pdf</text:p>
              </text:list-item>
              <text:list-item text:style-override="id1-3-2-2-1-13-10">
                <text:number>•</text:number>
                <text:p text:style-name="al">Noordwijkstraat 33 (elektrisch vervoer).pdf</text:p>
              </text:list-item>
              <text:list-item text:style-override="id1-3-2-2-1-13-11">
                <text:number>•</text:number>
                <text:p text:style-name="al">Pijnboomstraat 39 (elektrisch vervoer).pdf</text:p>
              </text:list-item>
              <text:list-item text:style-override="id1-3-2-2-1-13-12">
                <text:number>•</text:number>
                <text:p text:style-name="al">Rozenplein 10 (elektrisch vervoer).pdf</text:p>
              </text:list-item>
              <text:list-item text:style-override="id1-3-2-2-1-13-13">
                <text:number>•</text:number>
                <text:p text:style-name="al">Ruysdaelstraat 2 (elektrisch vervoer).pdf</text:p>
              </text:list-item>
              <text:list-item text:style-override="id1-3-2-2-1-13-14">
                <text:number>•</text:number>
                <text:p text:style-name="al">Thomas van Kempenstraat 10 (elektrisch vervoer).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8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37-Elektrisch vervoer N. Verzamelverkeersbesluit 4.div</meta:user-defined>
    <meta:user-defined meta:name="DCTERMS.abstract">Het inrichten van parkeerplaatsen voor het opladen van elektrische voertuigen, zoals is aangegeven op de aan dit besluit gehechte tekeningen, 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istratienummer Vkb-2021-37-Elektrisch vervoer N. Verzamelverkeersbesluit 4.div</meta:user-defined>
    <meta:user-defined meta:name="DCTERMS.W3CDTF/DCTERMS.available">2021-11-10</meta:user-defined>
    <meta:user-defined meta:name="OVERHEIDop.externeBijlage">besterdring 175 (elektrisch vervoer).pdf|exb-2021-64652</meta:user-defined>
    <meta:user-defined meta:name="OVERHEIDop.externeBijlage">Celebesstraat 74 (elektrisch vervoer).pdf|exb-2021-64653</meta:user-defined>
    <meta:user-defined meta:name="OVERHEIDop.externeBijlage">Dudokhof 20 (elektrisch vervoer).pdf|exb-2021-64654</meta:user-defined>
    <meta:user-defined meta:name="OVERHEIDop.externeBijlage">Gendringenlaan 18 (elektrisch vervoer).pdf|exb-2021-64655</meta:user-defined>
    <meta:user-defined meta:name="OVERHEIDop.externeBijlage">Hoefstraat 159 (elektrisch vervoer).pdf|exb-2021-64656</meta:user-defined>
    <meta:user-defined meta:name="OVERHEIDop.externeBijlage">Lange Nieuwstraat 127 (elektrisch vervoer).pdf|exb-2021-64657</meta:user-defined>
    <meta:user-defined meta:name="OVERHEIDop.externeBijlage">Lange Nieuwstraat 224b (elektrisch vervoer)|exb-2021-64658</meta:user-defined>
    <meta:user-defined meta:name="OVERHEIDop.externeBijlage">Nassaustraat 229 (elektrisch vervoer).pdf|exb-2021-64659</meta:user-defined>
    <meta:user-defined meta:name="OVERHEIDop.externeBijlage">Noordwijkstraat 33 (elektrisch vervoer) .pdf|exb-2021-64660</meta:user-defined>
    <meta:user-defined meta:name="OVERHEIDop.externeBijlage">Pijnboomstraat 39 (elektrisch vervoer).pdf|exb-2021-64661</meta:user-defined>
    <meta:user-defined meta:name="OVERHEIDop.externeBijlage">Rozenplein 10 (elektrisch vervoer).pdf|exb-2021-64662</meta:user-defined>
    <meta:user-defined meta:name="OVERHEIDop.externeBijlage">Ruysdaelstraat 2 (elektrisch vervoer).pdf|exb-2021-64663</meta:user-defined>
    <meta:user-defined meta:name="OVERHEIDop.externeBijlage">Thomas van Kempenstraat 10 (elektrisch vervoer).pd|exb-2021-64664</meta:user-defined>
    <meta:user-defined meta:name="OVERHEIDop.externeBijlage">Norm 830008|exb-2021-64665</meta:user-defined>
    <meta:user-defined meta:name="DCTERMS.W3CDTF/OVERHEIDop.jaargang">2021</meta:user-defined>
    <meta:user-defined meta:name="OVERHEIDop.publicationIssue">397887</meta:user-defined>
    <meta:user-defined meta:name="OVERHEIDop.GmbID/DC.identifier">gmb-2021-397887</meta:user-defined>
    <meta:user-defined meta:name="OVERHEIDop.versieInformatie"/>
  </office:meta>
</office:document-meta>
</file>