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ncy Zeelenbergsing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ncy Zeelenbergsingel 10, 3066GA, uitbreiden van een bouwterrein en het kappen van drie bomen t.b.v. realiseren van 82 appartementen (aanvraagdatum 02-11-2021, dossiernummer OMV.21.11.0004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87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8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ncy Zeelenbergsingel 10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877</meta:user-defined>
    <meta:user-defined meta:name="OVERHEIDop.GmbID/DC.identifier">gmb-2021-397877</meta:user-defined>
    <meta:user-defined meta:name="OVERHEIDop.versieInformatie"/>
  </office:meta>
</office:document-meta>
</file>