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thiststraat 17, 9743 KE Groningen – vervangen kozijnen door kunststof kozijnen (ontvangstdatum 31-10-2021, dossiernummer 2021772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87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7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7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methiststraat 17, 9743 KE Groningen – vervangen kozijnen door kunststof kozijnen (ontvangstdatum 31-10-2021, dossiernummer 202177274)</meta:user-defined>
    <meta:user-defined meta:name="DCTERMS.W3CDTF/DCTERMS.available">2021-11-09</meta:user-defined>
    <meta:user-defined meta:name="DCTERMS.W3CDTF/OVERHEIDop.jaargang">2021</meta:user-defined>
    <meta:user-defined meta:name="OVERHEIDop.publicationIssue">397873</meta:user-defined>
    <meta:user-defined meta:name="OVERHEIDop.GmbID/DC.identifier">gmb-2021-397873</meta:user-defined>
    <meta:user-defined meta:name="OVERHEIDop.versieInformatie"/>
  </office:meta>
</office:document-meta>
</file>