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Wilhelminalaan 3T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26 augustus 2021 een melding in het kader van Besluit lozen buiten inrichtingen (Blbi) ontvangen van Bronboringsbedrijf Enter B.V. te Enter. De melding heeft betrekking op de aanleg van vijf gesloten bodemenergiesystemen in de periode vanaf 1 november 2021, aan de Wilhelminalaan 3T in Baarn en heeft zaakkenmerk Z-MLD-2021-4626. Deze mededeling is ter informatie. Er geldt geen formele procedure om stukken in te zien, om in te spreken,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786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6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MLD-2021-4626</meta:user-defined>
    <dc:language>nl</dc:language>
    <meta:user-defined meta:name="OVERHEIDop.locatietype/OVERHEIDop.gebiedsmarkering">Adres</meta:user-defined>
    <meta:user-defined meta:name="DC.title">Bekendmaking melding aanleg gesloten bodemenergiesysteem aan de Wilhelminalaan 3T in Baarn</meta:user-defined>
    <meta:user-defined meta:name="DCTERMS.W3CDTF/DCTERMS.available">2021-11-09</meta:user-defined>
    <meta:user-defined meta:name="DCTERMS.W3CDTF/OVERHEIDop.jaargang">2021</meta:user-defined>
    <meta:user-defined meta:name="OVERHEIDop.publicationIssue">397864</meta:user-defined>
    <meta:user-defined meta:name="OVERHEIDop.GmbID/DC.identifier">gmb-2021-397864</meta:user-defined>
    <meta:user-defined meta:name="OVERHEIDop.versieInformatie"/>
  </office:meta>
</office:document-meta>
</file>