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Pastoor Bloemenstraat 1: plaatsen koelcontainer t.b.v. theatervoorstelling Boerenopstan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Pastoor Bloemenstraat 1 </text:p>
            <text:p text:style-name="common-al">Wat: het plaatsen van een koelcontainer t.b.v. theatervoorstelling Boerenopstand</text:p>
            <text:p text:style-name="common-al">Wanneer: van 10 november t/m 21 december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786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6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6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569</meta:user-defined>
    <meta:user-defined meta:name="DCTERMS.abstract">het plaatsen van een koelcontainer t.b.v. theatervoorstelling Boerenopstand</meta:user-defined>
    <dc:language>nl</dc:language>
    <meta:user-defined meta:name="OVERHEIDop.locatietype/OVERHEIDop.gebiedsmarkering">Punt</meta:user-defined>
    <meta:user-defined meta:name="DC.title">Gemeente Tubbergen - Ingekomen aanvraag, Tubbergen, Pastoor Bloemenstraat 1: plaatsen koelcontainer t.b.v. theatervoorstelling Boerenopstand</meta:user-defined>
    <meta:user-defined meta:name="DCTERMS.W3CDTF/DCTERMS.available">2021-11-16</meta:user-defined>
    <meta:user-defined meta:name="DCTERMS.W3CDTF/OVERHEIDop.jaargang">2021</meta:user-defined>
    <meta:user-defined meta:name="OVERHEIDop.publicationIssue">397863</meta:user-defined>
    <meta:user-defined meta:name="OVERHEIDop.GmbID/DC.identifier">gmb-2021-397863</meta:user-defined>
    <meta:user-defined meta:name="OVERHEIDop.versieInformatie"/>
  </office:meta>
</office:document-meta>
</file>