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ing 57, 3195XB, realiseren van een tussenbouw (tussen opslagruimte en woonhuis) (aanvraagdatum 01-11-2021, dossiernummer OMV.21.11.000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85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5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ng 57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51</meta:user-defined>
    <meta:user-defined meta:name="OVERHEIDop.GmbID/DC.identifier">gmb-2021-397851</meta:user-defined>
    <meta:user-defined meta:name="OVERHEIDop.versieInformatie"/>
  </office:meta>
</office:document-meta>
</file>