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Karnemelksweg 5E in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8 september 2021 een melding in het kader van Besluit lozen buiten inrichtingen (Blbi) ontvangen van Duratherm Nederland B.V. te Elburg. De melding heeft betrekking op de realisatie van een gesloten bodemenergiesysteem vanaf 1 november 2021, aan de Karnemelksweg 5E in Lage Vuursche en heeft zaakkenmerk Z-MLD-2021-4627. 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8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MLD-2021-4627</meta:user-defined>
    <dc:language>nl</dc:language>
    <meta:user-defined meta:name="OVERHEIDop.locatietype/OVERHEIDop.gebiedsmarkering">Adres</meta:user-defined>
    <meta:user-defined meta:name="DC.title">Bekendmaking melding aanleg gesloten bodemenergiesysteem aan de Karnemelksweg 5E in Lage Vuursche</meta:user-defined>
    <meta:user-defined meta:name="DCTERMS.W3CDTF/DCTERMS.available">2021-11-09</meta:user-defined>
    <meta:user-defined meta:name="DCTERMS.W3CDTF/OVERHEIDop.jaargang">2021</meta:user-defined>
    <meta:user-defined meta:name="OVERHEIDop.publicationIssue">397846</meta:user-defined>
    <meta:user-defined meta:name="OVERHEIDop.GmbID/DC.identifier">gmb-2021-397846</meta:user-defined>
    <meta:user-defined meta:name="OVERHEIDop.versieInformatie"/>
  </office:meta>
</office:document-meta>
</file>