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tijdelijk plaatsen container voor reserveonderdelen t.b.v. testopstelling voor onderzoek en educatie naar hyperloop (ontvangstdatum 29-10-2021, dossiernummer 202177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Zernikelaan 17, 9747 AA Groningen – tijdelijk plaatsen container voor reserveonderdelen t.b.v. testopstelling voor onderzoek en educatie naar hyperloop (ontvangstdatum 29-10-2021, dossiernummer 202177261)</meta:user-defined>
    <meta:user-defined meta:name="DCTERMS.W3CDTF/DCTERMS.available">2021-11-09</meta:user-defined>
    <meta:user-defined meta:name="DCTERMS.W3CDTF/OVERHEIDop.jaargang">2021</meta:user-defined>
    <meta:user-defined meta:name="OVERHEIDop.publicationIssue">397839</meta:user-defined>
    <meta:user-defined meta:name="OVERHEIDop.GmbID/DC.identifier">gmb-2021-397839</meta:user-defined>
    <meta:user-defined meta:name="OVERHEIDop.versieInformatie"/>
  </office:meta>
</office:document-meta>
</file>