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0-1-1">
      <style:table-column-properties style:rel-column-width="13*"/>
    </style:style>
    <style:style style:family="table-column" style:parent-style-name="colspec" style:name="id1-3-2-2-14-10-1-2">
      <style:table-column-properties style:rel-column-width="56*"/>
    </style:style>
    <style:style style:family="table-column" style:parent-style-name="colspec" style:name="id1-3-2-2-14-10-1-3">
      <style:table-column-properties style:rel-column-width="26*"/>
    </style:style>
    <style:style style:family="table-column" style:parent-style-name="colspec" style:name="id1-3-2-2-14-18-1-1">
      <style:table-column-properties style:rel-column-width="15*"/>
    </style:style>
    <style:style style:family="table-column" style:parent-style-name="colspec" style:name="id1-3-2-2-14-18-1-2">
      <style:table-column-properties style:rel-column-width="54*"/>
    </style:style>
    <style:style style:family="table-column" style:parent-style-name="colspec" style:name="id1-3-2-2-14-18-1-3">
      <style:table-column-properties style:rel-column-width="14*"/>
    </style:style>
    <style:style style:family="table-column" style:parent-style-name="colspec" style:name="id1-3-2-2-14-18-1-4">
      <style:table-column-properties style:rel-column-width="11*"/>
    </style:style>
    <style:style style:family="table-column" style:parent-style-name="colspec" style:name="id1-3-2-2-14-24-1-1">
      <style:table-column-properties style:rel-column-width="12*"/>
    </style:style>
    <style:style style:family="table-column" style:parent-style-name="colspec" style:name="id1-3-2-2-14-24-1-2">
      <style:table-column-properties style:rel-column-width="67*"/>
    </style:style>
    <style:style style:family="table-column" style:parent-style-name="colspec" style:name="id1-3-2-2-14-24-1-3">
      <style:table-column-properties style:rel-column-width="16*"/>
    </style:style>
  </office:automatic-styles>
  <office:body>
    <office:text>
      <text:p text:style-name="new_page_staatscourant"/>
      <text:p text:style-name="single-kop-titel">Verordening op de heffing en invordering van Leges 2022</text:p>
      <text:section text:name="regeling_id1-3-2" text:style-name="regeling">
        <text:section text:name="aanhef_id1-3-2-1" text:style-name="aanhef">
          <text:section text:name="preambule_id1-3-2-1-1" text:style-name="preambule">
            <text:p text:style-name="al">De raad van de gemeente Holland Kroon; </text:p>
            <text:p text:style-name="al"/>
            <text:p text:style-name="al">gelezen het voorstel van het college van burgemeester en wethouders van 12 oktober 2021 </text:p>
            <text:p text:style-name="al"/>
            <text:p text:style-name="al">gelet op de artikelen 156, eerste en tweede lid, aanhef en onderdeel h, en 229 , eerste lid, aanhef en onderdeel b, van de Gemeentewet en artikelen 2, tweede lid, en 7 van de Paspoortwet; </text:p>
            <text:p text:style-name="al"/>
            <text:p text:style-name="al">besluit </text:p>
            <text:p text:style-name="al"/>
            <text:p text:style-name="al">vast te stellen de </text:p>
            <text:p text:style-name="al"/>
            <text:p text:style-name="al">‘Verordening op de heffing en de invordering van leges’.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 Definities</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 Belastbaar feit</text:p>
            <text:p text:style-name="al">Onder de naam ‘leges’ worden rechten geheven voor: </text:p>
            <text:list text:style-name="id1-3-2-2-3-3">
              <text:list-item text:style-override="id1-3-2-2-3-3-1">
                <text:number>a.</text:number>
                <text:p text:style-name="al">het genot van door of vanwege het gemeentebestuur verstrekte diensten; </text:p>
              </text:list-item>
              <text:list-item text:style-override="id1-3-2-2-3-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 Vrijstellingen</text:p>
            <text:list text:style-name="id1-3-2-2-5-2">
              <text:list-item text:style-override="id1-3-2-2-5-2-1">
                <text:number>1.</text:number>
                <text:p text:style-name="al">Leges worden niet geheven voor:</text:p>
              </text:list-item>
              <text:list-item text:style-override="id1-3-2-2-5-2-2">
                <text:number>a.</text:number>
                <text:p text:style-name="al">diensten waarvan de kosten krachtens afdeling 6.4 van de Wet ruimtelijke ordening (grondexploitatie) zijn of worden verhaald;</text:p>
              </text:list-item>
              <text:list-item text:style-override="id1-3-2-2-5-2-3">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2-4">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5-2-5">
                <text:number>d.</text:number>
                <text:p text:style-name="al">aanvragen van particulieren tot het verkrijgen van een omgevingsvergunning voor de activiteit bouwen voor het plaatsen van zonnecollectoren en zonnepanelen ten behoeve van eigen gebruik;</text:p>
              </text:list-item>
              <text:list-item text:style-override="id1-3-2-2-5-2-6">
                <text:number>e.</text:number>
                <text:p text:style-name="al">het in behandeling nemen van een aanvraag tot het verkrijgen van een evenementenvergunning als bedoeld in artikel 2:25, eerste lid van de Algemene Plaatselijke Verordening van de gemeente Hollands Kroon.</text:p>
              </text:list-item>
              <text:list-item text:style-override="id1-3-2-2-5-2-7">
                <text:number>2.</text:number>
                <text:p text:style-name="al">Het college is bevoegd andere dan de in lid 1 genoemde activiteiten aan te wijzen waarvoor het in behandeling nemen van een aanvraag tot het verstrekken van een vergunning kan worden vrijgesteld van legesheffing.</text:p>
              </text:list-item>
            </text:list>
          </text:section>
          <text:section text:name="artikel_id1-3-2-2-6" text:style-name="artikel">
            <text:p text:style-name="artikel_kop_titel"><text:span text:style-name="artikel_kop_label">Artikel</text:span> <text:span text:style-name="artikel_kop_nr">5</text:span> –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 Wijze van heffing</text:p>
            <text:p text:style-name="al">De leges worden geheven door middel een gedagtekende schriftelijke kennisgeving, waaronder mede wordt begrepen een stempelafdruk, zegel, nota of ander geschrift.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 Termijnen van betaling</text:p>
            <text:list text:style-name="id1-3-2-2-8-2">
              <text:list-item text:style-override="id1-3-2-2-8-2-1">
                <text:number>1.</text:number>
                <text:p text:style-name="al">In afwijking van artikel 9, eerste lid, van de Invorderingswet 1990 moeten de leges als bedoeld in artikel 6 worden betaald op het moment van uitreiken van de kennisgeving, dan wel in geval van toezending daarvan, binnen 1 maand na de dagtekening van de kennisgeving.</text:p>
              </text:list-item>
              <text:list-item text:style-override="id1-3-2-2-8-2-2">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 Vermindering of teruggaaf </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1-3">
              <text:list-item text:style-override="id1-3-2-2-11-3-1">
                <text:number>1.</text:number>
                <text:p text:style-name="al">van zuiver redactionele aard zijn;</text:p>
              </text:list-item>
              <text:list-item text:style-override="id1-3-2-2-11-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Leges van de Nota tarieven betreft: </text:p>
              </text:list-item>
              <text:list-item text:style-override="id1-3-2-2-11-3-3">
                <text:number>a.</text:number>
                <text:p text:style-name="al">hoofdstuk 2 (reisdocumenten); </text:p>
              </text:list-item>
              <text:list-item text:style-override="id1-3-2-2-11-3-4">
                <text:number>b.</text:number>
                <text:p text:style-name="al">hoofdstuk 3 (rijbewijzen); </text:p>
              </text:list-item>
              <text:list-item text:style-override="id1-3-2-2-11-3-5">
                <text:number>c.</text:number>
                <text:p text:style-name="al">onderdeel 4.2.2 (papieren verstrekking uit de basisregistratie personen); </text:p>
              </text:list-item>
              <text:list-item text:style-override="id1-3-2-2-11-3-6">
                <text:number>d.</text:number>
                <text:p text:style-name="al">onderdeel 1.9 1 (verklaring omtrent het gedrag); </text:p>
              </text:list-item>
              <text:list-item text:style-override="id1-3-2-2-11-3-7">
                <text:number>e.</text:number>
                <text:p text:style-name="al">hoofdstuk 15 (kansspelen), </text:p>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 Overgangsrecht</text:p>
            <text:p text:style-name="al">De ‘Legesverordening 2020’ van de gemeente Hollands Kroon van 7 nov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3</text:span> - Citeertitel</text:p>
            <text:p text:style-name="al">Deze verordening wordt aangehaald als ‘Legesverordening 2022’.</text:p>
            <text:p text:style-name="al"/>
            <text:p text:style-name="al"/>
            <text:p text:style-name="al"/>
            <text:p text:style-name="al">
            <text:span text:style-name="nadrukvet">Tarieventabel, behorende bij legesverordening</text:span>
          </text:p>
            <text:p text:style-name="al"/>
            <text:p text:style-name="al">
            <text:span text:style-name="nadrukvet">Titel 1 Algemene dienstverlening</text:span>
          </text:p>
            <text:p text:style-name="al"/>
            <text:section text:name="table_id1-3-2-2-14-10" text:style-name="table">
              <text:p text:style-name="table_top"/>
              <table:table table:style-name="tgroup">
                <table:table-column table:style-name="id1-3-2-2-14-10-1-1"/>
                <table:table-column table:style-name="id1-3-2-2-14-10-1-2"/>
                <table:table-column table:style-name="id1-3-2-2-14-10-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of omzetting van een geregistreerd partnerschap in een huwelijk met ceremonie dan wel een huwelijk in een geregistreerd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als de voltrekking, registratie of omzetting plaatsvind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dinsdag om 9.00 uur en 9.15 uur(zonder toespraak en gezelschap ) voltrokken door een ambtenaar van de burgerlijke stand in ‘Samen Doen', Sportlaan 36 te Anna Paulow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een andere dag dan dinsdag om 9.00 of 9.15 uur voltrekking ( zonder toespraak met gezelschap) door een buitengewoon ambtenaar van de burgerlijke stand (BABS) in ‘Samen Doen’ Sportaan 36 te Anna Paulowna, inclusief kosten BABS</text:p>
                  </table:table-cell>
                  <table:table-cell table:style-name="entry" table:number-rows-spanned="1" table:number-columns-spanned="1">
                    <text:p text:style-name="table_al">€ 218,7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een ander moment dan dinsdag om 9.00 of 9.15 uur,(met toespraak én gezelschap) voltrokken door een buitengewoon ambtenaar van de burgerlijke stand (BABS) exclusief kosten BABS</text:p>
                  </table:table-cell>
                  <table:table-cell table:style-name="entry" table:number-rows-spanned="1" table:number-columns-spanned="1">
                    <text:p text:style-name="table_al">€ 218,7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e kosten voor een BABS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wanneer het huwelijk wordt voltrokken door een BABS van Hollands Kroon op maandag t/m vrijdag tussen 9:30 en 17:00 uur</text:p>
                  </table:table-cell>
                  <table:table-cell table:style-name="entry" table:number-rows-spanned="1" table:number-columns-spanned="1">
                    <text:p text:style-name="table_al">€ 133,48</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wanneer het huwelijk wordt voltrokken door een BABS van Hollands Kroon op een andere dag of tijd dan hiervoor is aangegeven of op een algemeen erkende christelijke feestdag of Koningsdag</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wanneer het huwelijk wordt voltrokken door een BABS die al beëdigd is en die voor één dag wordt benoemd</text:p>
                  </table:table-cell>
                  <table:table-cell table:style-name="entry" table:number-rows-spanned="1" table:number-columns-spanned="1">
                    <text:p text:style-name="table_al">€ 27,35</text:p>
                  </table:table-cell>
                </table:table-row>
                <table:table-row table:style-name="row">
                  <table:table-cell table:style-name="entry" table:number-rows-spanned="1" table:number-columns-spanned="1">
                    <text:p text:style-name="table_al">1.1.1.2.4</text:p>
                  </table:table-cell>
                  <table:table-cell table:style-name="entry" table:number-rows-spanned="1" table:number-columns-spanned="1">
                    <text:p text:style-name="table_al">wanneer het huwelijk wordt voltrokken door een nieuw te benoemen en te beëdigen BABS</text:p>
                  </table:table-cell>
                  <table:table-cell table:style-name="entry" table:number-rows-spanned="1" table:number-columns-spanned="1">
                    <text:p text:style-name="table_al">€ 218,7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Bovenop de gemeentelijke leges komen nog de kosten voor de externe locaties. Deze worden in rekening gebracht door de externe locatie zel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het gebruik maken van getuigen van de gemeente bedraagt het tarief per getuige</text:p>
                  </table:table-cell>
                  <table:table-cell table:style-name="entry" table:number-rows-spanned="1" table:number-columns-spanned="1">
                    <text:p text:style-name="table_al">€ 17,6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Als er sprake is van annulering van een huwelijk wordt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1</text:p>
                  </table:table-cell>
                  <table:table-cell table:style-name="entry" table:number-rows-spanned="1" table:number-columns-spanned="1">
                    <text:p text:style-name="table_al">bij annulering tot een week voor het geplande huwelijk een bedrag van</text:p>
                  </table:table-cell>
                  <table:table-cell table:style-name="entry" table:number-rows-spanned="1" table:number-columns-spanned="1">
                    <text:p text:style-name="table_al">€ 56,15</text:p>
                  </table:table-cell>
                </table:table-row>
                <table:table-row table:style-name="row">
                  <table:table-cell table:style-name="entry" table:number-rows-spanned="1" table:number-columns-spanned="1">
                    <text:p text:style-name="table_al">1.1.1.5.2</text:p>
                  </table:table-cell>
                  <table:table-cell table:style-name="entry" table:number-rows-spanned="1" table:number-columns-spanned="1">
                    <text:p text:style-name="table_al">bij annulering binnen één week voor het geplande huwelijk een bedrag van</text:p>
                  </table:table-cell>
                  <table:table-cell table:style-name="entry" table:number-rows-spanned="1" table:number-columns-spanned="1">
                    <text:p text:style-name="table_al">€ 176,5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het verstrekken van een trouwboekje of partnerschapsboekje</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ot het verstrekken van een gewaarmerkt afschrift van stukken, geen akten van burgerlijke stand zijnde, per verstrekking</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3">
                    <text:p text:style-name="table_al">
                      <text:span text:style-name="nadrukvet">Hoofdstuk 2 Reisdocumenten</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aan een persoon die op het moment van de aanvraag 18 jaar of ouder is</text:p>
                  </table:table-cell>
                  <table:table-cell table:style-name="entry" table:number-rows-spanned="1" table:number-columns-spanned="1">
                    <text:p text:style-name="table_al">€ 75,82</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aan een persoon die op het moment van de aanvraag de leeftijd van 18 jaar nog niet heeft bereikt</text:p>
                  </table:table-cell>
                  <table:table-cell table:style-name="entry" table:number-rows-spanned="1" table:number-columns-spanned="1">
                    <text:p text:style-name="table_al">€ 57,34</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nationaal paspoort, een groter aantal bladzijden bevattende dan een nationaal paspoort als bedoeld in 2.1.1 (zakenpaspoort) aan een persoon die op het moment van de aanvraag 18 jaar of ouder is</text:p>
                  </table:table-cell>
                  <table:table-cell table:style-name="entry" table:number-rows-spanned="1" table:number-columns-spanned="1">
                    <text:p text:style-name="table_al">€ 75,82</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tot het verstrekken van een nationaal paspoort, een groter aantal bladzijden bevattende dan een nationaal paspoort als bedoeld in 2.1.2 (zakenpaspoort) aan een persoon die op het moment van de aanvraag de leeftijd van 18 jaar nog niet heeft bereikt.</text:p>
                  </table:table-cell>
                  <table:table-cell table:style-name="entry" table:number-rows-spanned="1" table:number-columns-spanned="1">
                    <text:p text:style-name="table_al">€ 57,34</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aan een persoon die op het moment van de aanvraag 18 jaar of ouder is</text:p>
                  </table:table-cell>
                  <table:table-cell table:style-name="entry" table:number-rows-spanned="1" table:number-columns-spanned="1">
                    <text:p text:style-name="table_al">€ 75,82</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aan een persoon die op het moment van de aanvraag de leeftijd van 18 jaar nog niet heeft bereikt</text:p>
                  </table:table-cell>
                  <table:table-cell table:style-name="entry" table:number-rows-spanned="1" table:number-columns-spanned="1">
                    <text:p text:style-name="table_al">€ 57,34</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tot het verstrekken van een reisdocument voor vluchtelingen of een reisdocument voor vreemdelingen</text:p>
                  </table:table-cell>
                  <table:table-cell table:style-name="entry" table:number-rows-spanned="1" table:number-columns-spanned="1">
                    <text:p text:style-name="table_al">€ 57,34</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tot het verstrekken van een Nederlands identiteitskaart (N.I.K.) aan een persoon die op het moment van de aanvraag 18 jaar of ouder is</text:p>
                  </table:table-cell>
                  <table:table-cell table:style-name="entry" table:number-rows-spanned="1" table:number-columns-spanned="1">
                    <text:p text:style-name="table_al">€ 68,53</text:p>
                  </table:table-cell>
                </table:table-row>
                <table:table-row table:style-name="row">
                  <table:table-cell table:style-name="entry" table:number-rows-spanned="1" table:number-columns-spanned="1">
                    <text:p text:style-name="table_al">1.2.1.9</text:p>
                  </table:table-cell>
                  <table:table-cell table:style-name="entry" table:number-rows-spanned="1" table:number-columns-spanned="1">
                    <text:p text:style-name="table_al">tot het verstrekken van een Nederlands identiteitskaart (N.I.K.) aan een persoon die op het moment van de aanvraag de leeftijd van 18 jaar nog niet heeft bereikt.</text:p>
                  </table:table-cell>
                  <table:table-cell table:style-name="entry" table:number-rows-spanned="1" table:number-columns-spanned="1">
                    <text:p text:style-name="table_al">€ 36,98</text:p>
                  </table:table-cell>
                </table:table-row>
                <table:table-row table:style-name="row">
                  <table:table-cell table:style-name="entry" table:number-rows-spanned="1" table:number-columns-spanned="1">
                    <text:p text:style-name="table_al">1.2.1.10</text:p>
                  </table:table-cell>
                  <table:table-cell table:style-name="entry" table:number-rows-spanned="1" table:number-columns-spanned="1">
                    <text:p text:style-name="table_al">De tarieven genoemd in de onderdelen 2.1.1 tot en met 2.1.9 worden bij een spoedlevering vermeerderd met een bedrag van</text:p>
                  </table:table-cell>
                  <table:table-cell table:style-name="entry" table:number-rows-spanned="1" table:number-columns-spanned="1">
                    <text:p text:style-name="table_al">€ 51,62</text:p>
                  </table:table-cell>
                </table:table-row>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41,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3.1.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3">
                    <text:p text:style-name="table_al">
                      <text:span text:style-name="nadrukvet">Hoofdstuk 4 Verstrekkingen in het kader van de basisregistratie person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4.3 en 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4.4 wordt onder ee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3,5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ter zake van het in behandeling nemen van een verzoek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Een (meertalig) uittreksel uit de gemeentelijke basisadministratie persoonsgegevens, op basis van een verzoek per internet</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Een (meertalig) uittreksel uit de basisregistratie personen, op basis van een verzoek per gemeentebalie</text:p>
                  </table:table-cell>
                  <table:table-cell table:style-name="entry" table:number-rows-spanned="1" table:number-columns-spanned="1">
                    <text:p text:style-name="table_al">€ 14,65</text:p>
                  </table:table-cell>
                </table:table-row>
                <table:table-row table:style-name="row">
                  <table:table-cell table:style-name="entry" table:number-rows-spanned="1" table:number-columns-spanned="1">
                    <text:p text:style-name="table_al">1.4.6.3</text:p>
                  </table:table-cell>
                  <table:table-cell table:style-name="entry" table:number-rows-spanned="1" table:number-columns-spanned="1">
                    <text:p text:style-name="table_al">Een (meertalig) uittreksel uit de basisregistratie personen, op basis van een schriftelijk verzoek</text:p>
                  </table:table-cell>
                  <table:table-cell table:style-name="entry" table:number-rows-spanned="1" table:number-columns-spanned="1">
                    <text:p text:style-name="table_al">€ 14,65</text:p>
                  </table:table-cell>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Een uittreksel uit de basisregistratie personen, ten behoeve van meerdere personen uit een samenlevingsgebied, op basis van een verzoek per internet</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Een uittreksel uit de basisregistratie personen, ten behoeve van meerdere personen uit een samenlevingsgebied, op basis van een verzoek per gemeentebalie</text:p>
                  </table:table-cell>
                  <table:table-cell table:style-name="entry" table:number-rows-spanned="1" table:number-columns-spanned="1">
                    <text:p text:style-name="table_al">€ 14,65</text:p>
                  </table:table-cell>
                </table:table-row>
                <table:table-row table:style-name="row">
                  <table:table-cell table:style-name="entry" table:number-rows-spanned="1" table:number-columns-spanned="1">
                    <text:p text:style-name="table_al">1.4.7.3</text:p>
                  </table:table-cell>
                  <table:table-cell table:style-name="entry" table:number-rows-spanned="1" table:number-columns-spanned="1">
                    <text:p text:style-name="table_al">Een uittreksel uit de basisregistratie personen, ten behoeve van meerdere personen uit een samenlevingsgebied, op basis van een schriftelijk verzoek</text:p>
                  </table:table-cell>
                  <table:table-cell table:style-name="entry" table:number-rows-spanned="1" table:number-columns-spanned="1">
                    <text:p text:style-name="table_al">€ 14,65</text:p>
                  </table:table-cell>
                </table:table-row>
                <table:table-row table:style-name="row">
                  <table:table-cell table:style-name="entry" table:number-rows-spanned="1" table:number-columns-spanned="3">
                    <text:p text:style-name="table_al">
                      <text:span text:style-name="nadrukvet">Hoofdstuk 5 Verstrekkingen uit het Kiezersregister</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Bestuursstukke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fotokopieën of op andere wijze gereproduceerde afschriften, aangevraagd op basis van de Wet openbaarheid van bes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minder dan 6 kopieë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6 tot 13 kopieën</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14 of meer kopieën per kopie</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3">
                    <text:p text:style-name="table_al">
                      <text:span text:style-name="nadrukvet">Hoofdstuk 8 Vastgoed informatie</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het in behandeling nemen van een aanvraag tot het verstrekken van informatie over bestemmingsplannen, voorbereidingsbesluiten, streekplannen, structuurplannen, bodemgesteldheid, bodemonderzoeken en soortgelijke zaken, inclusief het digitaal verstrekken van kopieën of afschriften</text:p>
                  </table:table-cell>
                  <table:table-cell table:style-name="entry" table:number-rows-spanned="1" table:number-columns-spanned="1">
                    <text:p text:style-name="table_al">€ 15,10</text:p>
                  </table:table-cell>
                </table:table-row>
                <table:table-row table:style-name="row">
                  <table:table-cell table:style-name="entry" table:number-rows-spanned="1" table:number-columns-spanned="3">
                    <text:p text:style-name="table_al">
                      <text:span text:style-name="nadrukvet">Hoofdstuk 9 Overige bestuurszaken</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 per handtekening</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oor het verkrijgen van een bewijs van in leven zijn</text:p>
                  </table:table-cell>
                  <table:table-cell table:style-name="entry" table:number-rows-spanned="1" table:number-columns-spanned="1">
                    <text:p text:style-name="table_al">€ 13,8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een afschrift op grond van artikel 2.5.5, lid 3 wet basisregistratie personen (uitdraai van aanvrager zoals vermeld in basisregistratie personen)</text:p>
                  </table:table-cell>
                  <table:table-cell table:style-name="entry" table:number-rows-spanned="1" table:number-columns-spanned="1">
                    <text:p text:style-name="table_al">€ 17,85</text:p>
                  </table:table-cell>
                </table:table-row>
                <table:table-row table:style-name="row">
                  <table:table-cell table:style-name="entry" table:number-rows-spanned="1" table:number-columns-spanned="3">
                    <text:p text:style-name="table_al">
                      <text:span text:style-name="nadrukvet">Hoofdstuk 11 Huisvestingswet</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verkrijgen van een urgentieverklaring voor een sociale huurwoning </text:p>
                  </table:table-cell>
                  <table:table-cell table:style-name="entry" table:number-rows-spanned="1" table:number-columns-spanned="1">
                    <text:p text:style-name="table_al">€ 76,20</text:p>
                  </table:table-cell>
                </table:table-row>
                <table:table-row table:style-name="row">
                  <table:table-cell table:style-name="entry" table:number-rows-spanned="1" table:number-columns-spanned="3">
                    <text:p text:style-name="table_al">
                      <text:span text:style-name="nadrukvet">Hoofdstuk 12 Leegstandswet</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32,1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tot verlenging van een vergunning tot tijdelijke verhuur van woonruimte als bedoeld in artikel 15, vierde lid van de Leegstandswet met één jaar.</text:p>
                  </table:table-cell>
                  <table:table-cell table:style-name="entry" table:number-rows-spanned="1" table:number-columns-spanned="1">
                    <text:p text:style-name="table_al">€ 66,05</text:p>
                  </table:table-cell>
                </table:table-row>
                <table:table-row table:style-name="row">
                  <table:table-cell table:style-name="entry" table:number-rows-spanned="1" table:number-columns-spanned="3">
                    <text:p text:style-name="table_al">
                      <text:span text:style-name="nadrukvet">Hoofdstuk 13 Marktstandplaatsen en ventvergunningen</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4 Winkeltijdenwet</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5 Kansspelen</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arief komt uit Speelautomatenbesluit 200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Tarief komt uit Speelautomatenbesluit 200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arief komt uit Speelautomatenbesluit 2000</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Tarief komt uit Speelautomatenbesluit 2000</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voor twee of meer kansspelautomaten, welke vergunning geldt voor onbepaalde tijd, voor de eerste automaat</text:p>
                  </table:table-cell>
                  <table:table-cell table:style-name="entry" table:number-rows-spanned="1" table:number-columns-spanned="1">
                    <text:p text:style-name="table_al">Tarief komt uit Speelautomatenbesluit 2000</text:p>
                  </table:table-cell>
                </table:table-row>
                <table:table-row table:style-name="row">
                  <table:table-cell table:style-name="entry" table:number-rows-spanned="1" table:number-columns-spanned="1">
                    <text:p text:style-name="table_al">1.15.1.6</text:p>
                  </table:table-cell>
                  <table:table-cell table:style-name="entry" table:number-rows-spanned="1" table:number-columns-spanned="1">
                    <text:p text:style-name="table_al">en voor iedere volgende automaat voor onbepaalde tijd</text:p>
                  </table:table-cell>
                  <table:table-cell table:style-name="entry" table:number-rows-spanned="1" table:number-columns-spanned="1">
                    <text:p text:style-name="table_al">Tarief komt uit Speelautomatenbesluit 20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34,90</text:p>
                  </table:table-cell>
                </table:table-row>
                <table:table-row table:style-name="row">
                  <table:table-cell table:style-name="entry" table:number-rows-spanned="1" table:number-columns-spanned="3">
                    <text:p text:style-name="table_al">
                      <text:span text:style-name="nadrukvet">Hoofdstuk 16 Telecommunicatiewet</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in verband met verkrijgen van een instemmingsbesluit,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als het tracés betreft met een lengte vanaf 25 tot 250 m</text:p>
                  </table:table-cell>
                  <table:table-cell table:style-name="entry" table:number-rows-spanned="1" table:number-columns-spanned="1">
                    <text:p text:style-name="table_al">€ 279,8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als het tracés betreft met een lengte vanaf 250 tot 1000 m</text:p>
                  </table:table-cell>
                  <table:table-cell table:style-name="entry" table:number-rows-spanned="1" table:number-columns-spanned="1">
                    <text:p text:style-name="table_al">€ 393,55</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als het tracés betreft met een lengte vanaf 1000 tot 2500 m</text:p>
                  </table:table-cell>
                  <table:table-cell table:style-name="entry" table:number-rows-spanned="1" table:number-columns-spanned="1">
                    <text:p text:style-name="table_al">€ 514,1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als het tracés betreft met een lengte vanaf 2500 m op basis van begroting. De aanvraag wordt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graafmelding tot 25 m</text:p>
                  </table:table-cell>
                  <table:table-cell table:style-name="entry" table:number-rows-spanned="1" table:number-columns-spanned="1">
                    <text:p text:style-name="table_al">€ 77,4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Als er met betrekking tot de aanvraag overleg moet plaatsvinden tussen de gemeente en de netbeheerder of de gemeente, andere beheerders van openbare gronden en de netbeheerder, worden de in 16.1 genoemde tarieven per overleg verhoogd met</text:p>
                  </table:table-cell>
                  <table:table-cell table:style-name="entry" table:number-rows-spanned="1" table:number-columns-spanned="1">
                    <text:p text:style-name="table_al">€ 301,45</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Als met betrekking tot een aanvraag onderzoek naar de status van de kabel en/of leiding plaatsvindt, worden de in 16.1 genoemde tarieven verhoogd met de voorafgaand aan het in behandeling nemen van de aanvraag aan de netbeheer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Als een begroting als bedoeld in 16.4 is uitgebracht ,wordt een aanvraag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7 Verkeer en vervoer</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tot het verkrijgen van een ontheffing als bedoeld in artikel 87 van het Reglement verkeersregels en verkeerstekens 1990 (Stb. 459)</text:p>
                  </table:table-cell>
                  <table:table-cell table:style-name="entry" table:number-rows-spanned="1" table:number-columns-spanned="1">
                    <text:p text:style-name="table_al">€ 58,1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58,1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tot het verkrijgen van een ontheffing als bedoeld in artikel 148 lid 1 van de Wegenverkeerswet 1994</text:p>
                  </table:table-cell>
                  <table:table-cell table:style-name="entry" table:number-rows-spanned="1" table:number-columns-spanned="1">
                    <text:p text:style-name="table_al">€ 106,8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tot het verkrijgen van een gehandicaptenparkeerkaart als bedoeld in artikel 49 van het Besluit administratieve bepalingen inzake het wegverkeer (Stb. 1990, 460)</text:p>
                  </table:table-cell>
                  <table:table-cell table:style-name="entry" table:number-rows-spanned="1" table:number-columns-spanned="1">
                    <text:p text:style-name="table_al">€ 43,80</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tot het verlengen van een gehandicaptenparkeerkaart als bedoeld in artikel 49 van het Besluit administratieve bepalingen inzake het wegverkeer (Stb. 1990,460)</text:p>
                  </table:table-cell>
                  <table:table-cell table:style-name="entry" table:number-rows-spanned="1" table:number-columns-spanned="1">
                    <text:p text:style-name="table_al">€ 27,35</text:p>
                  </table:table-cell>
                </table:table-row>
                <table:table-row table:style-name="row">
                  <table:table-cell table:style-name="entry" table:number-rows-spanned="1" table:number-columns-spanned="1">
                    <text:p text:style-name="table_al">1.17.2.3</text:p>
                  </table:table-cell>
                  <table:table-cell table:style-name="entry" table:number-rows-spanned="1" table:number-columns-spanned="1">
                    <text:p text:style-name="table_al">tot het afgeven van een vervangende gehandicaptenparkeerkaart als bedoeld in artikel 49 van het Besluit administratieve bepalingen inzake het wegverkeer (Stb. 1990,460)</text:p>
                  </table:table-cell>
                  <table:table-cell table:style-name="entry" table:number-rows-spanned="1" table:number-columns-spanned="1">
                    <text:p text:style-name="table_al">€ 27,35</text:p>
                  </table:table-cell>
                </table:table-row>
                <table:table-row table:style-name="row">
                  <table:table-cell table:style-name="entry" table:number-rows-spanned="1" table:number-columns-spanned="1">
                    <text:p text:style-name="table_al">1.17.2.4</text:p>
                  </table:table-cell>
                  <table:table-cell table:style-name="entry" table:number-rows-spanned="1" table:number-columns-spanned="1">
                    <text:p text:style-name="table_al">Voor het in behandeling nemen van een verzoek tot het toekennen van een gehandicaptenparkeerplaats bedraagt het tarief</text:p>
                  </table:table-cell>
                  <table:table-cell table:style-name="entry" table:number-rows-spanned="1" table:number-columns-spanned="1">
                    <text:p text:style-name="table_al">€ 168,50</text:p>
                  </table:table-cell>
                </table:table-row>
                <table:table-row table:style-name="row">
                  <table:table-cell table:style-name="entry" table:number-rows-spanned="1" table:number-columns-spanned="3">
                    <text:p text:style-name="table_al">
                      <text:span text:style-name="nadrukvet">Hoofdstuk 18 Algemeen</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18.1.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kaarten, tekeningen en lichtdrukken, al dan niet behorend bij de in de onderdelen 18.1.1 en 18.1.2 genoemde stukken, voor zover daarvoor niet elders in deze tabel of in een andere wettelijke regeling een tarief is opgenomen, per kaart, tekening of lichtdruk, ongeacht de wijze van vers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3.1</text:p>
                  </table:table-cell>
                  <table:table-cell table:style-name="entry" table:number-rows-spanned="1" table:number-columns-spanned="1">
                    <text:p text:style-name="table_al">Op A2 formaat</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1.18.1.3.2</text:p>
                  </table:table-cell>
                  <table:table-cell table:style-name="entry" table:number-rows-spanned="1" table:number-columns-spanned="1">
                    <text:p text:style-name="table_al">Op A1 formaat</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1.18.1.3.3</text:p>
                  </table:table-cell>
                  <table:table-cell table:style-name="entry" table:number-rows-spanned="1" table:number-columns-spanned="1">
                    <text:p text:style-name="table_al">Op A0 formaat</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een beschikking of vergunning op een aanvraag, voor zover daarvoor niet elders in deze tabel of in een andere wettelijke regeling een tarief is opgenomen</text:p>
                  </table:table-cell>
                  <table:table-cell table:style-name="entry" table:number-rows-spanned="1" table:number-columns-spanned="1">
                    <text:p text:style-name="table_al">€ 132,10</text:p>
                  </table:table-cell>
                </table:table-row>
              </table:table>
              <text:p text:style-name="table_bottom"/>
            </text:section>
            <text:p text:style-name="al"/>
            <text:p text:style-name="al"/>
            <text:p text:style-name="al"/>
            <text:p text:style-name="al"/>
            <text:p text:style-name="al"/>
            <text:p text:style-name="al">
            <text:span text:style-name="nadrukvet">Titel 2 Fysieke leefomgeving / omgevingsvergunning</text:span>
          </text:p>
            <text:p text:style-name="al"/>
            <text:section text:name="table_id1-3-2-2-14-18" text:style-name="table">
              <text:p text:style-name="table_top"/>
              <table:table table:style-name="tgroup">
                <table:table-column table:style-name="id1-3-2-2-14-18-1-1"/>
                <table:table-column table:style-name="id1-3-2-2-14-18-1-2"/>
                <table:table-column table:style-name="id1-3-2-2-14-18-1-3"/>
                <table:table-column table:style-name="id1-3-2-2-14-18-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4">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 De UAV 2012 ligt ter inzage bij de publieksbalie van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De UAV 2012 ligt ter inzage bij de publieksbalie van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 de aannemingssom exclusief omzetbelasting,, bedoeld in paragraaf 1, eerste lid, van de Uniforme Administratieve Voorwaarden voor de uitvoering van 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 De UAV 2012 ligt ter inzage bij de publieksbalie van de gemeen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Vooroverleg</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tot het houden van vooroverleg in verband met het verkrijgen van een indicatie of een voorgenomen project in het kader van de Wabo vergunbaar is (dit is een principe verzoek)</text:p>
                  </table:table-cell>
                  <table:table-cell table:style-name="entry" table:number-rows-spanned="1" table:number-columns-spanned="1">
                    <text:p text:style-name="table_al">€ 54,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Bouwactiviteit, 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bedragen € 0 tot € 50.000; van de bouwkosten. </text:p>
                  </table:table-cell>
                  <table:table-cell table:style-name="entry" table:number-rows-spanned="1" table:number-columns-spanned="1">
                    <text:p text:style-name="table_al">€ 223,50</text:p>
                  </table:table-cell>
                  <table:table-cell table:style-name="entry" table:number-rows-spanned="1" table:number-columns-spanned="1">
                    <text:p text:style-name="table_al">1,99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bedragen € 50.000 tot € 100.000; van de bouwkosten.</text:p>
                  </table:table-cell>
                  <table:table-cell table:style-name="entry" table:number-rows-spanned="1" table:number-columns-spanned="1">
                    <text:p text:style-name="table_al">€ 381,00</text:p>
                  </table:table-cell>
                  <table:table-cell table:style-name="entry" table:number-rows-spanned="1" table:number-columns-spanned="1">
                    <text:p text:style-name="table_al">1,88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bedragen €100.000 tot € 200.000; van de bouwkosten.</text:p>
                  </table:table-cell>
                  <table:table-cell table:style-name="entry" table:number-rows-spanned="1" table:number-columns-spanned="1">
                    <text:p text:style-name="table_al">€ 706,10</text:p>
                  </table:table-cell>
                  <table:table-cell table:style-name="entry" table:number-rows-spanned="1" table:number-columns-spanned="1">
                    <text:p text:style-name="table_al">1,81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bedragen € 200.000 tot € 500.000; van de bouwkosten.</text:p>
                  </table:table-cell>
                  <table:table-cell table:style-name="entry" table:number-rows-spanned="1" table:number-columns-spanned="1">
                    <text:p text:style-name="table_al">€ 1.071,90</text:p>
                  </table:table-cell>
                  <table:table-cell table:style-name="entry" table:number-rows-spanned="1" table:number-columns-spanned="1">
                    <text:p text:style-name="table_al">1,73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500.000 of meer bedragen; van de bouwkosten.</text:p>
                  </table:table-cell>
                  <table:table-cell table:style-name="entry" table:number-rows-spanned="1" table:number-columns-spanned="1">
                    <text:p text:style-name="table_al">€ 2.540,00</text:p>
                  </table:table-cell>
                  <table:table-cell table:style-name="entry" table:number-rows-spanned="1" table:number-columns-spanned="1">
                    <text:p text:style-name="table_al">1,41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het tarief bedraagt nooit meer dan 15% van de bouwkosten met een minimum van € 71,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wanneer bij het in behandeling nemen van een aanvraag blijkt er sprake is van vergunningsvrij bouwen wordt een bedrag in rekening gebracht van</text:p>
                  </table:table-cell>
                  <table:table-cell table:style-name="entry" table:number-rows-spanned="1" table:number-columns-spanned="1">
                    <text:p text:style-name="table_al">€ 200,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Extra welstandstoets: het tarief voor advisering door ambtelijke bouwplantoetsers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reguliere adviezen bij een bouwsom tot € 20.000</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reguliere adviezen bij een bouwsom boven € 20.000 Maximum tarief per bouwplan bedraagt€ 1.125,00</text:p>
                  </table:table-cell>
                  <table:table-cell table:style-name="entry" table:number-rows-spanned="1" table:number-columns-spanned="1">
                    <text:p text:style-name="table_al"/>
                  </table:table-cell>
                  <table:table-cell table:style-name="entry" table:number-rows-spanned="1" table:number-columns-spanned="1">
                    <text:p text:style-name="table_al">0,13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voor advies bij handhavingszaken/excessenregeling</text:p>
                  </table:table-cell>
                  <table:table-cell table:style-name="entry" table:number-rows-spanned="1" table:number-columns-spanned="1">
                    <text:p text:style-name="table_al">€ 7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Extra welstandstoets: het tarief voor advisering door de welstandscommissie WZNH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reguliere adviezen bij een bouwsom tot € 20.000</text:p>
                  </table:table-cell>
                  <table:table-cell table:style-name="entry" table:number-rows-spanned="1" table:number-columns-spanned="1">
                    <text:p text:style-name="table_al">€ 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reguliere adviezen bij een bouwsom boven € 20.000 Maximum tarief per bouwplan bedraagt€ 2250,00</text:p>
                  </table:table-cell>
                  <table:table-cell table:style-name="entry" table:number-rows-spanned="1" table:number-columns-spanned="1">
                    <text:p text:style-name="table_al"/>
                  </table:table-cell>
                  <table:table-cell table:style-name="entry" table:number-rows-spanned="1" table:number-columns-spanned="1">
                    <text:p text:style-name="table_al">0,250%</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voor reguliere adviezen zonder bouwsom, o.b.v. tijd, omrekening naar commissietarief per uur</text:p>
                  </table:table-cell>
                  <table:table-cell table:style-name="entry" table:number-rows-spanned="1" table:number-columns-spanned="1">
                    <text:p text:style-name="table_al">€ 4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voor advies bij handhavingszaken/excessenregeling</text:p>
                  </table:table-cell>
                  <table:table-cell table:style-name="entry" table:number-rows-spanned="1" table:number-columns-spanned="1">
                    <text:p text:style-name="table_al">€ 1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5</text:p>
                  </table:table-cell>
                  <table:table-cell table:style-name="entry" table:number-rows-spanned="1" table:number-columns-spanned="1">
                    <text:p text:style-name="table_al">voor behandeling in Mooi Noord-Holland Erfgoedcommissie o.b.v. tijd, omrekening naar uur tarief</text:p>
                  </table:table-cell>
                  <table:table-cell table:style-name="entry" table:number-rows-spanned="1" table:number-columns-spanned="1">
                    <text:p text:style-name="table_al">€ 4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6</text:p>
                  </table:table-cell>
                  <table:table-cell table:style-name="entry" table:number-rows-spanned="1" table:number-columns-spanned="1">
                    <text:p text:style-name="table_al">voor overige advisering op basis van bestede tijd per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6.1</text:p>
                  </table:table-cell>
                  <table:table-cell table:style-name="entry" table:number-rows-spanned="1" table:number-columns-spanned="1">
                    <text:p text:style-name="table_al">Secretariaat beleidscoordinator </text:p>
                  </table:table-cell>
                  <table:table-cell table:style-name="entry" table:number-rows-spanned="1" table:number-columns-spanned="1">
                    <text:p text:style-name="table_al">€ 8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6.2</text:p>
                  </table:table-cell>
                  <table:table-cell table:style-name="entry" table:number-rows-spanned="1" table:number-columns-spanned="1">
                    <text:p text:style-name="table_al">Mooi Noord-Holland adviseur/commissielid </text:p>
                  </table:table-cell>
                  <table:table-cell table:style-name="entry" table:number-rows-spanned="1" table:number-columns-spanned="1">
                    <text:p text:style-name="table_al">€ 1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6.3</text:p>
                  </table:table-cell>
                  <table:table-cell table:style-name="entry" table:number-rows-spanned="1" table:number-columns-spanned="1">
                    <text:p text:style-name="table_al">Projecttarief Mooi Noord-Holland adviseur </text:p>
                  </table:table-cell>
                  <table:table-cell table:style-name="entry" table:number-rows-spanned="1" table:number-columns-spanned="1">
                    <text:p text:style-name="table_al">€ 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6.4</text:p>
                  </table:table-cell>
                  <table:table-cell table:style-name="entry" table:number-rows-spanned="1" table:number-columns-spanned="1">
                    <text:p text:style-name="table_al">Previsoren, supervisoren, leden kwaliteitsteams</text:p>
                  </table:table-cell>
                  <table:table-cell table:style-name="entry" table:number-rows-spanned="1" table:number-columns-spanned="1">
                    <text:p text:style-name="table_al">€ 1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6.5</text:p>
                  </table:table-cell>
                  <table:table-cell table:style-name="entry" table:number-rows-spanned="1" table:number-columns-spanned="1">
                    <text:p text:style-name="table_al">Adviseur bij second opinions</text:p>
                  </table:table-cell>
                  <table:table-cell table:style-name="entry" table:number-rows-spanned="1" table:number-columns-spanned="1">
                    <text:p text:style-name="table_al">€ 1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6.6</text:p>
                  </table:table-cell>
                  <table:table-cell table:style-name="entry" table:number-rows-spanned="1" table:number-columns-spanned="1">
                    <text:p text:style-name="table_al">Adviseur bij omgevingstafels</text:p>
                    <text:p text:style-name="table_al">(of andere bijzonder gespreks-vormen waarbij nog niet duidelijk zicht is op het vergunningstraject</text:p>
                  </table:table-cell>
                  <table:table-cell table:style-name="entry" table:number-rows-spanned="1" table:number-columns-spanned="1">
                    <text:p text:style-name="table_al">€ 1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Voor het uitbrengen van adviezen door de Stichting Agrarische beoordelings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uitbrengen van standaardadvies bestaande bedrijven bedraagt het tarief</text:p>
                  </table:table-cell>
                  <table:table-cell table:style-name="entry" table:number-rows-spanned="1" table:number-columns-spanned="1">
                    <text:p text:style-name="table_al">€ 9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uitbrengen van advies Inzake nieuwe vestigingen en/of beoordeling van een bedrijfsplan bedraagt het tarief</text:p>
                  </table:table-cell>
                  <table:table-cell table:style-name="entry" table:number-rows-spanned="1" table:number-columns-spanned="1">
                    <text:p text:style-name="table_al">€ 1.08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Voor adviezen waarbij wordt verzocht ook uitspraken van een commissie voor bezwaar en beroepen/of gerechtelijke uitspraken te betrekken bedraagt het tarief</text:p>
                  </table:table-cell>
                  <table:table-cell table:style-name="entry" table:number-rows-spanned="1" table:number-columns-spanned="1">
                    <text:p text:style-name="table_al">€ 1.1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4</text:p>
                  </table:table-cell>
                  <table:table-cell table:style-name="entry" table:number-rows-spanned="1" table:number-columns-spanned="1">
                    <text:p text:style-name="table_al">Voor nadere adviezen op eerder uitgebrachte adviezen bedraagt het tarief</text:p>
                  </table:table-cell>
                  <table:table-cell table:style-name="entry" table:number-rows-spanned="1" table:number-columns-spanned="1">
                    <text:p text:style-name="table_al">€ 54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5</text:p>
                  </table:table-cell>
                  <table:table-cell table:style-name="entry" table:number-rows-spanned="1" table:number-columns-spanned="1">
                    <text:p text:style-name="table_al">Voor een second opinion bedraagt het tarief</text:p>
                  </table:table-cell>
                  <table:table-cell table:style-name="entry" table:number-rows-spanned="1" table:number-columns-spanned="1">
                    <text:p text:style-name="table_al">€ 14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chteraf ingediende aanvraag, onverminderd het bepaalde in onderdeel 3.1.1 bedraagt het tarief, indien de in dat onderdeel bedoelde aanvraag wordt ingediend na aanvang of gereedkomen van de bouwactiviteit: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Beoordeling aanvullende gegevens, onverminderd het bepaalde in onderdeel 3.1.1 bedraagt het tarief voor het in behandeling nemen van aanvullende gegevens die worden ingediend nadat de in dat onderdeel bedoelde aanvraag al in behandeling is genomen: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Aanlegactiviteiten; 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bedraagt het tarief</text:p>
                  </table:table-cell>
                  <table:table-cell table:style-name="entry" table:number-rows-spanned="1" table:number-columns-spanned="1">
                    <text:p text:style-name="table_al">€ 171,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3.1.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73,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35,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inclusief verzorging GML):</text:p>
                  </table:table-cell>
                  <table:table-cell table:style-name="entry" table:number-rows-spanned="1" table:number-columns-spanned="1">
                    <text:p text:style-name="table_al">€ 3.088,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25,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29,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18,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18,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15,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De in 3.4.3, 3.4.6 en 3.4.7 genoemde tarieven worden verhoogd met het eventuele bedrag dat een externe adviseur de gemeente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0</text:p>
                  </table:table-cell>
                  <table:table-cell table:style-name="entry" table:number-rows-spanned="1" table:number-columns-spanned="1">
                    <text:p text:style-name="table_al">indien de aanvraag betrekking heeft op het verkrijgen van een (objectgebonden) beschikking dat permanent bewonen van een recreatieverblijf is toegestaan onder voorwaarden die behoren bij de overgangsbepalingen van het bestemmingsplan, bedraagt het tarief:</text:p>
                  </table:table-cell>
                  <table:table-cell table:style-name="entry" table:number-rows-spanned="1" table:number-columns-spanned="1">
                    <text:p text:style-name="table_al">€ 1.103,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indien de aanvraag betrekking heeft op het verkrijgen van een (persoonsgebonden) beschikking en indien de aanvrager het recreatieverblijf vanaf 1 april 2006 permanent bewoonde en het verblijf aan de eisen van het Bouwbesluit voldoet en de permanente bewoning vanuit milieuregels toelaatbaar is, bedraagt het tarief :</text:p>
                  </table:table-cell>
                  <table:table-cell table:style-name="entry" table:number-rows-spanned="1" table:number-columns-spanned="1">
                    <text:p text:style-name="table_al">€ 1.103,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Ontheffing op grond van de Provinciale Ruimtelijke Verordening Structuur Visie (PRVS)Het tarief voor het doen van een aanvraag bij de Gedeputeerde staten van Noord‐Holland tot het verstrekken van een ontheffing ingevolge de artikelen 12 lid 2, 13 lid 2, 14 lid 2, 19 lid 3 , 22 lid 4, 24 lid 3, 25 lid 3, 26 lid 2,28 lid 6 of 32 lid 4 van de PRVS, inclusief eventueel advies van de Adviescommissie Ruimtelijke Ontwikkeling, voor zover deze kosten niet zijn verhaald op een andere wijze, worden volledig door bel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Als de aanvraag om een omgevingsvergunning betrekking heeft op een activiteit als bedoeld in artikel 2.1, eerste lid, onder d, van de Wabo, bedraagt het tarief voor een bouwwerk met een gebruiksoppervlakte: tot 500 m2</text:p>
                  </table:table-cell>
                  <table:table-cell table:style-name="entry" table:number-rows-spanned="1" table:number-columns-spanned="1">
                    <text:p text:style-name="table_al">€ 734,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an 500 m2 tot 1.000 m2</text:p>
                  </table:table-cell>
                  <table:table-cell table:style-name="entry" table:number-rows-spanned="1" table:number-columns-spanned="1">
                    <text:p text:style-name="table_al">€ 1.058,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an 1.000 m2 en meer wordt het tarief van 2.3.5. 2 verhoogd met voor elke m2 boven de 1.000 m2 of gedeelte daarvan € 0,20 voor elke m² boven de 1.000 ² tot een maximum van € 2.437,80</text:p>
                  </table:table-cell>
                  <table:table-cell table:style-name="entry" table:number-rows-spanned="1" table:number-columns-spanned="1">
                    <text:p text:style-name="table_al">€ 1.058,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ext:p text:style-name="table_al"/>
                    <text:p text:style-name="table_al">Als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via de Monumentenverordening Hollands Kroon aangewezen monument, waarvoor op grond van die provinciale verordening of artikel 4 van die gemeentelijke verordening een vergunning of ontheffing is vereist of als de aanvraag om een omgevingsvergunning betrekking heeft op het slopen van een bouwwerk in een beschermd stads- of dorpsgezicht, bedoeld in artikel 2.1, eerste lid, onder h, van de Wabo, op het slopen van een bouwwerk in een krachtens provinciale verordening of de Erfgoedverordening 2013 Hollands Kroon aangewezen stads- of dorpsgezicht, bedoeld in artikel 2.2, eerste lid, onder c, van de Wabo, waarvoor op grond van die provinciale verordening of Erfgoedverordening 2013 Hollands Kroon een vergunning of ontheffing is vereist, bedraagt het tarief:</text:p>
                  </table:table-cell>
                  <table:table-cell table:style-name="entry" table:number-rows-spanned="1" table:number-columns-spanned="1">
                    <text:p text:style-name="table_al">€ 402,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Aanleggen of veranderen weg, als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56,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Kappen, Als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97,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Als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04,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Als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04,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Als de aanvraag om een omgevingsvergunning betrekking heeft op het verrichten van een andere activiteit of handeling dan 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64,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Als de aanvraag om een omgevingsvergunning betrekking heeft op het verrichten van een andere activiteit of handeling dan 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64,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mgevingsvergunning in twee fase, 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76,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76,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De tarieven in dit artikel worden verhoogd met de, vooraf aan de aanvrager medegedeelde kosten, die een externe adviseur de gemeente in rekening brengt, blijkend uit een door het college van burgemeester en wethouders opgestelde begro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Advies, 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Als een begroting als bedoeld in 3.14.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Onverminderd het bepaalde in de voorafgaande onderdelen van dit hoofdstuk, bedraagt het tarief indien archeologisch advies wordt ingewonnen</text:p>
                  </table:table-cell>
                  <table:table-cell table:style-name="entry" table:number-rows-spanned="1" table:number-columns-spanned="1">
                    <text:p text:style-name="table_al">€ 478,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5 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3.1, 3.2, 3.6 en 3.7, intrekt terwijl deze reeds in behandeling is genomen door de gemeente, of wanneer deze aanvraag buiten behandeling wordt gesteld, bestaat aanspraak op teruggaaf van een deel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de aanvraag wordt ingetrokken of buiten behandeling gesteld, binnen 4 weken na het in behandeling nemen, doch voor het verlenen van de omgevingsvergunning van de op grond van die onderdelen voor de betreffende activiteit verschuldigde leges wordt de aanslag verminderd met 50% tot een maximum te betalen bedrag van € 250</text:p>
                  </table:table-cell>
                  <table:table-cell table:style-name="entry" table:number-rows-spanned="1" table:number-columns-spanned="1">
                    <text:p text:style-name="table_al">€ 25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Als de aanvraag wordt ingetrokken of buiten behandeling gesteld, na 4 weken na het in behandeling nemen, doch voor het verlenen van de omgevingsvergunning van de op grond van die onderdelen voor de betreffende activiteit verschuldigde leges wordt de aanslag verminderd met 30% tot een maximum te betalen bedrag van € 500</text:p>
                  </table:table-cell>
                  <table:table-cell table:style-name="entry" table:number-rows-spanned="1" table:number-columns-spanned="1">
                    <text:p text:style-name="table_al">€ 50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De tarieven genoemd in 5.1.1 en 5.1.2 worden verhoogd met het eventuele bedrag dat een externe adviseur de gemeente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3.1, 3.2, 3.6 en 3.7, intrekt op aanvraag van de vergunninghouder, bestaat aanspraak op teruggaaf van een deel van de leges, mits deze aanvraag is ingediend binnen 12 maanden na verlening van de vergunning en van de vergunning geen gebruik is gemaakt.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3.1, 3.2, 3.6 en 3.7, intrekt op aanvraag van de vergunninghouder, bestaat aanspraak op teruggaaf van een deel van de leges, mits deze aanvraag is ingediend binnen 12 maanden na verlening van de vergunning, de vergunning noodzakelijk was voor het verkrijgen van een subsidie en van de vergunning geen gebruik is gemaakt.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3.1, 3.2, 3.6 of 3.7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 Een bedrag minder dan € 1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 van de leges verschuldigd op grond van de onderdelen 3.1.2, 3.3.9, 3.4.9 en 3.17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5.2 van toepassing is:</text:p>
                  </table:table-cell>
                  <table:table-cell table:style-name="entry" table:number-rows-spanned="1" table:number-columns-spanned="1">
                    <text:p text:style-name="table_al">€ 263,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06,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voor het in behandeling nemen van een aanvraag tot het wijzigen van de tenaamstelling van een verleende omgevingsvergunning bedraagt</text:p>
                  </table:table-cell>
                  <table:table-cell table:style-name="entry" table:number-rows-spanned="1" table:number-columns-spanned="1">
                    <text:p text:style-name="table_al">€ 106,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8 Bestemmingswijzigingen zonder activiteit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4.090,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1.477,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De in 8.1 en 8.2 genoemde tarieven worden verhoogd met het eventuele bedrag dat een externe adviseur de gemeente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9 In deze titel niet benoemde beschikkingen</text:span>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64,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in 9.1 genoemde tarief wordt verhoogd met het eventuele bedrag dat een externe adviseur de gemeente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Titel 3 Europese dienstenrichtlijn</text:span>
          </text:p>
            <text:p text:style-name="al"/>
            <text:section text:name="table_id1-3-2-2-14-24" text:style-name="table">
              <text:p text:style-name="table_top"/>
              <table:table table:style-name="tgroup">
                <table:table-column table:style-name="id1-3-2-2-14-24-1-1"/>
                <table:table-column table:style-name="id1-3-2-2-14-24-1-2"/>
                <table:table-column table:style-name="id1-3-2-2-14-24-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3">
                    <text:p text:style-name="table_al">
                      <text:span text:style-name="nadrukvet">Hoofdstuk 1 Horeca</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Alcoholwet</text:p>
                  </table:table-cell>
                  <table:table-cell table:style-name="entry" table:number-rows-spanned="1" table:number-columns-spanned="1">
                    <text:p text:style-name="table_al">€ 240,95</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wijziging van de leidinggeve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1</text:p>
                  </table:table-cell>
                  <table:table-cell table:style-name="entry" table:number-rows-spanned="1" table:number-columns-spanned="1">
                    <text:p text:style-name="table_al">Voor de eerste leidinggevende</text:p>
                  </table:table-cell>
                  <table:table-cell table:style-name="entry" table:number-rows-spanned="1" table:number-columns-spanned="1">
                    <text:p text:style-name="table_al">€ 80,30</text:p>
                  </table:table-cell>
                </table:table-row>
                <table:table-row table:style-name="row">
                  <table:table-cell table:style-name="entry" table:number-rows-spanned="1" table:number-columns-spanned="1">
                    <text:p text:style-name="table_al">3.1.1.1.2</text:p>
                  </table:table-cell>
                  <table:table-cell table:style-name="entry" table:number-rows-spanned="1" table:number-columns-spanned="1">
                    <text:p text:style-name="table_al">Voor iedere volgende leidinggevende</text:p>
                  </table:table-cell>
                  <table:table-cell table:style-name="entry" table:number-rows-spanned="1" table:number-columns-spanned="1">
                    <text:p text:style-name="table_al">€ 40,2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Alcoholwet</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 82,0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tot het verkrijgen van een ontheffing tot het na het algemeen sluitingstijdstip geopend mogen houden van voor het publiek toegankelijke lokaliteiten (art. 2:29 Algemene plaatselijke verordening) indien ontheffing wordt verleend, per aanvraag</text:p>
                  </table:table-cell>
                  <table:table-cell table:style-name="entry" table:number-rows-spanned="1" table:number-columns-spanned="1">
                    <text:p text:style-name="table_al">€ 38,6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oor het in behandeling nemen van een exploitatievergunning voor een openbare inrichting (art. 2:28 Algemene Plaatselijke Verordening)</text:p>
                  </table:table-cell>
                  <table:table-cell table:style-name="entry" table:number-rows-spanned="1" table:number-columns-spanned="1">
                    <text:p text:style-name="table_al">€ 240,95</text:p>
                  </table:table-cell>
                </table:table-row>
                <table:table-row table:style-name="row">
                  <table:table-cell table:style-name="entry" table:number-rows-spanned="1" table:number-columns-spanned="3">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regulier evenement</text:p>
                  </table:table-cell>
                  <table:table-cell table:style-name="entry" table:number-rows-spanned="1" table:number-columns-spanned="1">
                    <text:p text:style-name="table_al">€ 50,5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aandachtevenement</text:p>
                  </table:table-cell>
                  <table:table-cell table:style-name="entry" table:number-rows-spanned="1" table:number-columns-spanned="1">
                    <text:p text:style-name="table_al">€ 426,5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risico-evenement</text:p>
                  </table:table-cell>
                  <table:table-cell table:style-name="entry" table:number-rows-spanned="1" table:number-columns-spanned="1">
                    <text:p text:style-name="table_al">€ 1.766,45</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vechtsportwedstrijd of gala</text:p>
                  </table:table-cell>
                  <table:table-cell table:style-name="entry" table:number-rows-spanned="1" table:number-columns-spanned="1">
                    <text:p text:style-name="table_al">€ 1.766,45</text:p>
                  </table:table-cell>
                </table:table-row>
                <table:table-row table:style-name="row">
                  <table:table-cell table:style-name="entry" table:number-rows-spanned="1" table:number-columns-spanned="3">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krijgen van een vergunning tot exploittia van een seksinrichting:</text:p>
                  </table:table-cell>
                  <table:table-cell table:style-name="entry" table:number-rows-spanned="1" table:number-columns-spanned="1">
                    <text:p text:style-name="table_al">€ 1.279,85</text:p>
                  </table:table-cell>
                </table:table-row>
                <table:table-row table:style-name="row">
                  <table:table-cell table:style-name="entry" table:number-rows-spanned="1" table:number-columns-spanned="3">
                    <text:p text:style-name="table_al">
                      <text:span text:style-name="nadrukvet">Hoofdstuk 4 Huisvestingswet 2014</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Er zijn geen legestarieven opgenomen in het kader van de splitsingsvergunning woonruimten. Het aantal verzoeken om een vergunning is nihil of zeer beperkt. Eventuele leges kunnen worden verhaald via hoofdstuk 7 van titel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Leefmilieuverordening</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r zijn geen legestarieven opgenomen in het kader van de leefmilieuverordening. Het aantal verzoeken om een beschikking of vergunning is nihil of zeer beperkt. Eventuele leges kunnen worden verhaald via hoofdstuk 7 van titel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Marktstandplaatsen </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krijgen van een éénmalige standplaatsvergunning:</text:p>
                  </table:table-cell>
                  <table:table-cell table:style-name="entry" table:number-rows-spanned="1" table:number-columns-spanned="1">
                    <text:p text:style-name="table_al">€ 51,10</text:p>
                  </table:table-cell>
                </table:table-row>
                <table:table-row table:style-name="row">
                  <table:table-cell table:style-name="entry" table:number-rows-spanned="1" table:number-columns-spanned="3">
                    <text:p text:style-name="table_al">
                      <text:span text:style-name="nadrukvet">Hoofdstuk 7 Winkeltijdenwet</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1">
                    <text:p text:style-name="table_al">€ 40,60</text:p>
                  </table:table-cell>
                </table:table-row>
                <table:table-row table:style-name="row">
                  <table:table-cell table:style-name="entry" table:number-rows-spanned="1" table:number-columns-spanned="3">
                    <text:p text:style-name="table_al">
                      <text:span text:style-name="nadrukvet">Hoofdstuk 8 In deze titel niet benoemde vergunning, ontheffing of andere beschikking</text:span>
                    </text:p>
                  </table:table-cell>
                </table:table-row>
                <table:table-row table:style-name="row">
                  <table:table-cell table:style-name="entry" table:number-rows-spanned="1" table:number-columns-spanned="1">
                    <text:p text:style-name="table_al">3.8.1.1</text:p>
                  </table:table-cell>
                  <table:table-cell table:style-name="entry" table:number-rows-spanned="1" table:number-columns-spanned="1">
                    <text:p text:style-name="table_al">Het tarief bedraagt voor het in behandeling nemen van een aanvraag tot het verkrijgen van elke andere niet in deze titel benoemde vergunning of ontheffing op grond van de Algemene Plaatselijke Verordening</text:p>
                  </table:table-cell>
                  <table:table-cell table:style-name="entry" table:number-rows-spanned="1" table:number-columns-spanned="1">
                    <text:p text:style-name="table_al">€ 81,65</text:p>
                  </table:table-cell>
                </table:table-row>
              </table:table>
              <text:p text:style-name="table_bottom"/>
            </text:section>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4 november 2021.</text:span></text:p>
            <text:p><text:span text:style-name="functie">De raad voornoemd,</text:span></text:p>
            <text:p><text:span text:style-name="functie"/></text:p>
            <text:p><text:span text:style-name="functie">Griffier </text:span></text:p>
            <text:p><text:span text:style-name="functie">…………………..,</text:span></text:p>
            <text:p><text:span text:style-name="functie">Voorzitter</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7837</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37</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37</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6, tweede lid, van de Gemeentewet]|[1.0:c:BWBR0005416&amp;artikel=156&amp;lid=2&amp;g=2021-07-10</meta:user-defined>
    <meta:user-defined meta:name="DC.source">artikel 2 van de Paspoortwet]|[1.0:c:BWBR0005212&amp;artikel=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1-11-12</meta:user-defined>
    <meta:user-defined meta:name="DCTERMS.W3CDTF/OVERHEIDop.jaargang">2021</meta:user-defined>
    <meta:user-defined meta:name="OVERHEIDop.publicationIssue">397837</meta:user-defined>
    <meta:user-defined meta:name="OVERHEIDop.betreftRegeling">CVDR663836_1</meta:user-defined>
    <meta:user-defined meta:name="xs:date/OVERHEIDop.startdatum">2022-01-01</meta:user-defined>
    <meta:user-defined meta:name="OVERHEIDop.GmbID/DC.identifier">gmb-2021-397837</meta:user-defined>
    <meta:user-defined meta:name="OVERHEIDop.versieInformatie"/>
  </office:meta>
</office:document-meta>
</file>