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Nacht op Erica (met Business experience day) op 13 en 14 november 2021 aan Veenschapswijk 5 te 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ERICA</text:span>
          </text:p>
            <text:p text:style-name="common-al">29 oktober 2021, <text:span text:style-name="nadrukvet">Veenschapswijk 5, </text:span>Nacht op Erica (met Business experience day) op 13 en 14 november 2021 (217588-2021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97826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826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826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17588-2021</meta:user-defined>
    <dc:language>nl</dc:language>
    <meta:user-defined meta:name="OVERHEIDop.locatietype/OVERHEIDop.gebiedsmarkering">Adres</meta:user-defined>
    <meta:user-defined meta:name="DC.title">Toestemming voor Nacht op Erica (met Business experience day) op 13 en 14 november 2021 aan Veenschapswijk 5 te Erica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7826</meta:user-defined>
    <meta:user-defined meta:name="OVERHEIDop.GmbID/DC.identifier">gmb-2021-397826</meta:user-defined>
    <meta:user-defined meta:name="OVERHEIDop.versieInformatie"/>
  </office:meta>
</office:document-meta>
</file>