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mmen on Ice op 26 november 2021 tot en met 9 januari 2022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november 2021, <text:span text:style-name="nadrukvet">Raadhuisplein, </text:span>Emmen on Ice van 26 november 2021 tot en met 9 januari 2022 (286499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82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6499-2021</meta:user-defined>
    <dc:language>nl</dc:language>
    <meta:user-defined meta:name="OVERHEIDop.locatietype/OVERHEIDop.gebiedsmarkering">Weg</meta:user-defined>
    <meta:user-defined meta:name="DC.title">Toestemming voor Emmen on Ice op 26 november 2021 tot en met 9 januari 2022 aan Raadhuisplein te Emm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24</meta:user-defined>
    <meta:user-defined meta:name="OVERHEIDop.GmbID/DC.identifier">gmb-2021-397824</meta:user-defined>
    <meta:user-defined meta:name="OVERHEIDop.versieInformatie"/>
  </office:meta>
</office:document-meta>
</file>