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1 toegekend omgevingsvergunning Noordersingel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1 voor het kappen van een boom (deze vergunning treedt per direct in werking) aan de Noordersingel 1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8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november 2021 toegekend voor het kappen van een boom (deze vergunning treedt per direct in werking) aan de Noordersingel 18 in Appingedam.</meta:user-defined>
    <dc:language>nl</dc:language>
    <meta:user-defined meta:name="OVERHEIDop.locatietype/OVERHEIDop.gebiedsmarkering">Adres</meta:user-defined>
    <meta:user-defined meta:name="DC.title">3 november 2021 toegekend omgevingsvergunning Noordersingel 18 in Appinge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397819</meta:user-defined>
    <meta:user-defined meta:name="OVERHEIDop.GmbID/DC.identifier">gmb-2021-397819</meta:user-defined>
    <meta:user-defined meta:name="OVERHEIDop.versieInformatie"/>
  </office:meta>
</office:document-meta>
</file>