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China Lights Festival Emmen op 1 december 2021 tot en met 18 maart 2022 aan Hoofdstraat 18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N</text:span>
          </text:p>
            <text:p text:style-name="common-al">5 november 2021,<text:span text:style-name="nadrukvet"> Hoofdstraat 18 (Rensenpark)</text:span>, China Lights Festival Emmen van 1 december 2021 tot en met 18 maart 2022 (298082-2021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97818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818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818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98082-2021</meta:user-defined>
    <dc:language>nl</dc:language>
    <meta:user-defined meta:name="OVERHEIDop.locatietype/OVERHEIDop.gebiedsmarkering">Adres</meta:user-defined>
    <meta:user-defined meta:name="DC.title">Toestemming voor het China Lights Festival Emmen op 1 december 2021 tot en met 18 maart 2022 aan Hoofdstraat 18 te Emmen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7818</meta:user-defined>
    <meta:user-defined meta:name="OVERHEIDop.GmbID/DC.identifier">gmb-2021-397818</meta:user-defined>
    <meta:user-defined meta:name="OVERHEIDop.versieInformatie"/>
  </office:meta>
</office:document-meta>
</file>