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oepelweg 7</text:span>
          </text:p>
            <text:p text:style-name="common-al">activiteit bouw: vergroten veestal (betreft omgevingsvergunning 2<text:span text:style-name="sup">e</text:span> fase)</text:p>
            <text:p text:style-name="common-al">(67696-2020 verzonden 2-11-2021) </text:p>
            <text:p text:style-name="common-al">
            <text:span text:style-name="nadrukvet">LUTTENBERG </text:span>
          </text:p>
            <text:p text:style-name="common-al">
            <text:span text:style-name="nadrukvet">Oude Twentseweg en Veenweg (Reko plas)</text:span>
          </text:p>
            <text:p text:style-name="common-al">activiteit bouw: realiseren drijvend zonnepark met bijbehorende voorzieningen met instandhoudingstermijn van 25 jaren</text:p>
            <text:p text:style-name="common-al">activiteit strijdigheid bestemmingsplan: realiseren drijvend zonnepark met bijbehorende voorzieningen met instandhoudingstermijn van 25 jaren op gronden die uitsluitend bestemd zijn voor water en natuur</text:p>
            <text:p text:style-name="common-al">activiteit uitvoeren werk: aanbrengen ondergrondse leidingen, verwijderen opgaande beplanting en herprofileren oppervlaktewater</text:p>
            <text:p text:style-name="common-al">Onderdeel van dit besluit is een verklaring van geen bedenking (VVGB) vastgesteld door de gemeenteraad</text:p>
            <text:p text:style-name="common-al">(29351-2021)</text:p>
            <text:p text:style-name="common-al">
            <text:span text:style-name="nadrukvet">Beroep</text:span>
          </text:p>
            <text:p text:style-name="common-al">Tegen het besluit kunt u vanaf<text:span text:style-name="nadrukvet"> 11 november 2021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78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met uitgebreide voorbereidingsprocedur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811</meta:user-defined>
    <meta:user-defined meta:name="OVERHEIDop.GmbID/DC.identifier">gmb-2021-397811</meta:user-defined>
    <meta:user-defined meta:name="OVERHEIDop.versieInformatie"/>
  </office:meta>
</office:document-meta>
</file>