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rallelweg 21 te Didam, 6942 EJ; het (gedeeltelijk) slopen van het hoofdgebouw (verzonden 03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78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04112021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10</meta:user-defined>
    <meta:user-defined meta:name="OVERHEIDop.GmbID/DC.identifier">gmb-2021-397810</meta:user-defined>
    <meta:user-defined meta:name="OVERHEIDop.versieInformatie"/>
  </office:meta>
</office:document-meta>
</file>