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nsenbal op 12 tot en met 14 november 2021 aan Postweg/de Stikker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1 november 2021,<text:span text:style-name="nadrukvet"> Postweg/de Stikker </text:span>(weiland naast de Tovertuin), Prinsenbal van 12 tot en met 14 november 2021 (314941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80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4941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rinsenbal op 12 tot en met 14 november 2021 aan Postweg/de Stikker te Barger-Compascu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08</meta:user-defined>
    <meta:user-defined meta:name="OVERHEIDop.GmbID/DC.identifier">gmb-2021-397808</meta:user-defined>
    <meta:user-defined meta:name="OVERHEIDop.versieInformatie"/>
  </office:meta>
</office:document-meta>
</file>