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46 t.h.v H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november 2021 heeft de gemeente Wijdemeren een aanvraag omgevingsvergunning ontvangen voor het vervangen van de beschoeiing op de locatie Nieuw-Loosdrechtsedijk 146 t.h.v H5 te Loosdrecht. De aanvraag is geregistreerd onder zaaknummer Z.6887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8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79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9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9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146 t.h.v H5 te Loosdre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94</meta:user-defined>
    <meta:user-defined meta:name="OVERHEIDop.GmbID/DC.identifier">gmb-2021-397794</meta:user-defined>
    <meta:user-defined meta:name="OVERHEIDop.versieInformatie"/>
  </office:meta>
</office:document-meta>
</file>