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Fregatstraat 11 t/m 31 en 5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diverse bomen</text:p>
            <text:p text:style-name="common-al">Locatie: ter hoogte van Fregatstraat 11 t/m 31 en 54 in Yerseke</text:p>
            <text:p text:style-name="common-al">Verzenddatum besluit: 1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r hoogte van Fregatstraat 11 t/m 31 en 54 in Yerseke</meta:user-defined>
    <meta:user-defined meta:name="DCTERMS.W3CDTF/DCTERMS.available">2021-11-10</meta:user-defined>
    <meta:user-defined meta:name="DCTERMS.W3CDTF/OVERHEIDop.jaargang">2021</meta:user-defined>
    <meta:user-defined meta:name="OVERHEIDop.publicationIssue">397793</meta:user-defined>
    <meta:user-defined meta:name="OVERHEIDop.GmbID/DC.identifier">gmb-2021-397793</meta:user-defined>
    <meta:user-defined meta:name="OVERHEIDop.versieInformatie"/>
  </office:meta>
</office:document-meta>
</file>