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het Wormer 18</text:span>
          </text:p>
            <text:p text:style-name="common-al">activiteit bouw: bouw dakopbouw op garage</text:p>
            <text:p text:style-name="common-al">activiteit strijdigheid bestemmingsplan: goothoogte mag maximaal 3,25 meter zijn</text:p>
            <text:p text:style-name="common-al">(71701-2021 verzonden 28-10-2021)</text:p>
            <text:p text:style-name="common-al">
            <text:span text:style-name="nadrukvet">HEINO</text:span>
          </text:p>
            <text:p text:style-name="common-al">
            <text:span text:style-name="nadrukvet">de Cingel 3</text:span>
          </text:p>
            <text:p text:style-name="common-al">activiteit bouw: vergroten entree</text:p>
            <text:p text:style-name="common-al">activiteit strijdigheid bestemmingsplan: bouw deels buiten bouwvlak </text:p>
            <text:p text:style-name="common-al">(70919-2021 verzonden 28-10-2021)</text:p>
            <text:p text:style-name="common-al">
            <text:span text:style-name="nadrukvet">Zwolseweg 71a-089</text:span>
          </text:p>
            <text:p text:style-name="common-al">activiteit bouw: bouw recreatiewoning</text:p>
            <text:p text:style-name="common-al">(54614-2021 verzonden 28-10-2021)</text:p>
            <text:p text:style-name="common-al">
            <text:span text:style-name="nadrukvet">Veldkamperdijk 2</text:span>
          </text:p>
            <text:p text:style-name="common-al">activiteit bouw: bouw schuurwoning</text:p>
            <text:p text:style-name="common-al">(67231-2021 verzonden 2-11-2021)</text:p>
            <text:p text:style-name="common-al">
            <text:span text:style-name="nadrukvet">Zwolseweg 79a</text:span>
          </text:p>
            <text:p text:style-name="common-al">activiteit bouw: plaatsen hekwerk</text:p>
            <text:p text:style-name="common-al">activiteit strijdigheid bestemmingsplan: overschrijden maximale bouwhoogte van erfscheiding voor voorgevel</text:p>
            <text:p text:style-name="common-al">(66465-2021 verzonden 2-11-2021)</text:p>
            <text:p text:style-name="common-al">
            <text:span text:style-name="nadrukvet">RAALTE </text:span>
          </text:p>
            <text:p text:style-name="common-al">
            <text:span text:style-name="nadrukvet">Aakstraat 14</text:span>
          </text:p>
            <text:p text:style-name="common-al">activiteit bouw: herstellen bedrijfspand na brand </text:p>
            <text:p text:style-name="common-al">(75959-2021 verzonden 29-10-2021)</text:p>
            <text:p text:style-name="common-al">
            <text:span text:style-name="nadrukvet">Overkampsweg 6a</text:span>
          </text:p>
            <text:p text:style-name="common-al">activiteit vellen houtopstand: kap zwarte es t.b.v. nieuwbouw woning</text:p>
            <text:p text:style-name="common-al">(76247-2021 verzonden 2-11-2021)</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9779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9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9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 met reguliere voorbereidingsprocedure</meta:user-defined>
    <meta:user-defined meta:name="DCTERMS.W3CDTF/DCTERMS.available">2021-11-10</meta:user-defined>
    <meta:user-defined meta:name="DCTERMS.W3CDTF/OVERHEIDop.jaargang">2021</meta:user-defined>
    <meta:user-defined meta:name="OVERHEIDop.publicationIssue">397791</meta:user-defined>
    <meta:user-defined meta:name="OVERHEIDop.GmbID/DC.identifier">gmb-2021-397791</meta:user-defined>
    <meta:user-defined meta:name="OVERHEIDop.versieInformatie"/>
  </office:meta>
</office:document-meta>
</file>