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oorderweg 91 3761EV Soest, kappen van 2 berken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1 een besluit genomen op de aanvraag met zaaknummer 116116 voor een omgevingsvergunning voor het kappen van 2 berken op het voorerf op locatie Noorderweg 91 3761EV Soest. De vergunning is verleend en is verzonden op 8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79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116</meta:user-defined>
    <meta:user-defined meta:name="DCTERMS.abstract">kappen van 2 berken op het voorerf</meta:user-defined>
    <dc:language>nl</dc:language>
    <meta:user-defined meta:name="OVERHEIDop.locatietype/OVERHEIDop.gebiedsmarkering">Punt</meta:user-defined>
    <meta:user-defined meta:name="DC.title">Verleende aanvraag omgevingsvergunning, Noorderweg 91 3761EV Soest, kappen van 2 berken op het voorerf</meta:user-defined>
    <meta:user-defined meta:name="DCTERMS.W3CDTF/DCTERMS.available">2021-11-09</meta:user-defined>
    <meta:user-defined meta:name="DCTERMS.W3CDTF/OVERHEIDop.jaargang">2021</meta:user-defined>
    <meta:user-defined meta:name="OVERHEIDop.publicationIssue">397790</meta:user-defined>
    <meta:user-defined meta:name="OVERHEIDop.GmbID/DC.identifier">gmb-2021-397790</meta:user-defined>
    <meta:user-defined meta:name="OVERHEIDop.versieInformatie"/>
  </office:meta>
</office:document-meta>
</file>