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CC Construccion, zuidzijde van de A9 ter hoogte van de Keizer Kar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aliseren van een rioolgemaal per 14 oktober 2021 aan de zuidzijde van de A9 ter hoogte van de Keizer Karelweg. Ontvangstdatum melding: 20 september 2021 Melder: FCC Construccion Zaaknummer: 106223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6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7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706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FCC Construccion, zuidzijde van de A9 ter hoogte van de Keizer Karelwe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81</meta:user-defined>
    <meta:user-defined meta:name="OVERHEIDop.GmbID/DC.identifier">gmb-2021-397781</meta:user-defined>
    <meta:user-defined meta:name="OVERHEIDop.versieInformatie"/>
  </office:meta>
</office:document-meta>
</file>